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voor de Nieuwjaarsreceptie op dinsdag 9 januari van 15:00 uur tot 19:30 uur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van gemeente Waadhoeke heeft een besluit genomen op de aanvraag 2023-277754. Het besluit betreft een ontheffing artikel 35 Alcoholwet voor de Nieuwjaarsreceptie van de gemeente Waadhoeke op dinsdag 9 januari van 15:00 uur tot 19:30 uur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 de datum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 het besluit waar u het niet mee eens ben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 waarom u het niet eens bent met dit beslui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7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277754</meta:user-defined>
    <dc:language>nl</dc:language>
    <meta:user-defined meta:name="OVERHEIDop.locatietype/OVERHEIDop.gebiedsmarkering">Gemeente</meta:user-defined>
    <meta:user-defined meta:name="DC.title">Ontheffing artikel 35 Alcoholwet voor de Nieuwjaarsreceptie op dinsdag 9 januari van 15:00 uur tot 19:30 uur te Waadhoek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0573</meta:user-defined>
    <meta:user-defined meta:name="OVERHEIDop.GmbID/DC.identifier">gmb-2024-10573</meta:user-defined>
    <meta:user-defined meta:name="OVERHEIDop.versieInformatie"/>
  </office:meta>
</office:document-meta>
</file>