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urg. de Kockstraat 46 in Oosterhesselen, exploitatievergunning inclusief terras, zaaknummer 3418-2024 (verleend 05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 2023.</text:p>
            <text:p text:style-name="common-al"/>
            <text:p text:style-name="common-al">
            <text:span text:style-name="nadrukvet">Oosterhesselen</text:span>
          </text:p>
            <text:p text:style-name="common-al">Burgemeester de Kockstraat 46. Voor het exploiteren van een horeca inrichting Grand Cafe Hesseln.</text:p>
            <text:p text:style-name="common-al"/>
            <text:p text:style-name="common-al">Verzonden op 6 maart 2024. Kenmerk 3418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06-03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7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18-2024</meta:user-defined>
    <dc:language>nl</dc:language>
    <meta:user-defined meta:name="OVERHEIDop.locatietype/OVERHEIDop.gebiedsmarkering">Adres</meta:user-defined>
    <meta:user-defined meta:name="DC.title">Gemeente Coevorden, Burg. de Kockstraat 46 in Oosterhesselen, exploitatievergunning inclusief terras, zaaknummer 3418-2024 (verleend 05-03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709</meta:user-defined>
    <meta:user-defined meta:name="OVERHEIDop.GmbID/DC.identifier">gmb-2024-105709</meta:user-defined>
    <meta:user-defined meta:name="OVERHEIDop.versieInformatie"/>
  </office:meta>
</office:document-meta>
</file>