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Burg. de Kockstraat 46 in Oosterhesselen, alcoholwetvergunning, zaaknummer 3636-2024 (verleend 04-03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vergunning is verleend volgens artikel 3 en 4 van de Alcoholwet en artikel 2:34b van de Algemene plaatselijke verordening Coevorden 2023.</text:p>
            <text:p text:style-name="common-al"/>
            <text:p text:style-name="common-al">
            <text:span text:style-name="nadrukvet">Oosterhesselen</text:span>
          </text:p>
            <text:p text:style-name="common-al">Burgemeester de Kockstraat 46. Voor het mogen uitoefenen van de horeca lokaliteit Grand Cafe Hesseln in Oosterhesselen.</text:p>
            <text:p text:style-name="common-al"/>
            <text:p text:style-name="common-al">Verzonden op 6 maart 2024. Kenmerk zaaknummer 3636-2024.</text:p>
            <text:p text:style-name="common-al"/>
            <text:p text:style-name="common-al">Belanghebbenden kunnen binnen zes weken na de verzenddatum van dit besluit schriftelijk en gemotiveerd bezwaar indienen tegen dit besluit.</text:p>
            <text:p text:style-name="common-al">Zie hiervor de informatie op www.coevorden.nl/product/bezwaarschrift-indienen</text:p>
            <text:p text:style-name="common-al"/>
            <text:p text:style-name="last-al">Coevorden, 6 maart 202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5708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70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70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3636-2024</meta:user-defined>
    <dc:language>nl</dc:language>
    <meta:user-defined meta:name="OVERHEIDop.locatietype/OVERHEIDop.gebiedsmarkering">Adres</meta:user-defined>
    <meta:user-defined meta:name="DC.title">Gemeente Coevorden, Burg. de Kockstraat 46 in Oosterhesselen, alcoholwetvergunning, zaaknummer 3636-2024 (verleend 04-03-2024)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708</meta:user-defined>
    <meta:user-defined meta:name="OVERHEIDop.GmbID/DC.identifier">gmb-2024-105708</meta:user-defined>
    <meta:user-defined meta:name="OVERHEIDop.versieInformatie"/>
  </office:meta>
</office:document-meta>
</file>