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Coevorden, Parallelweg 37, voor het wijzigen van leidinggevenden van de Alcoholwetvergunning, zaaknummer 6444-2024 (verleend 04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gewijzigd volgens artikel 30a van de Alcoholwet. </text:p>
            <text:p text:style-name="common-al"/>
            <text:p text:style-name="common-al">
            <text:span text:style-name="nadrukvet">Coevorden</text:span>
          </text:p>
            <text:p text:style-name="common-al">Parallelweg 37 in Coevorden. Voor het doorhalen en bijschrijven van leidinggevenden op het aanhangsel.</text:p>
            <text:p text:style-name="common-al"/>
            <text:p text:style-name="common-al">Verzonden op 5 maart 2024. Kenmerk 6444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05-03-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570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0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0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444-2024</meta:user-defined>
    <dc:language>nl</dc:language>
    <meta:user-defined meta:name="OVERHEIDop.locatietype/OVERHEIDop.gebiedsmarkering">Adres</meta:user-defined>
    <meta:user-defined meta:name="DC.title">Gemeente Coevorden: Coevorden, Parallelweg 37, voor het wijzigen van leidinggevenden van de Alcoholwetvergunning, zaaknummer 6444-2024 (verleend 04-03-2024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707</meta:user-defined>
    <meta:user-defined meta:name="OVERHEIDop.GmbID/DC.identifier">gmb-2024-105707</meta:user-defined>
    <meta:user-defined meta:name="OVERHEIDop.versieInformatie"/>
  </office:meta>
</office:document-meta>
</file>