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4 een besluit genomen op de aanvraag met zaaknummer Z2024-00000980 voor een APV-ontheffing op de locatie Elsloo. De vergunning is verleend. Het besluit betreft:</text:p>
            <text:p text:style-name="common-al">plaatsen spandoek Vesuvius Paasvuur 24-2 t/m 2-4-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april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april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0570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70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8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Elslo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704</meta:user-defined>
    <meta:user-defined meta:name="OVERHEIDop.GmbID/DC.identifier">gmb-2024-105704</meta:user-defined>
    <meta:user-defined meta:name="OVERHEIDop.versieInformatie"/>
  </office:meta>
</office:document-meta>
</file>