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der Feen de Lilleweg 6, 1851BR Heiloo, het verbreden van het toegangspad, datum ontvangst 2 maart 2024 (Z2024-00001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570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0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0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72</meta:user-defined>
    <meta:user-defined meta:name="DCTERMS.abstract">Van der Feen de Lilleweg 6, 1851BR Heiloo, het verbreden van het toegangspad, datum ontvangst 2 maart 2024 (Z2024-00001172)</meta:user-defined>
    <dc:language>nl</dc:language>
    <meta:user-defined meta:name="OVERHEIDop.locatietype/OVERHEIDop.gebiedsmarkering">Vlak</meta:user-defined>
    <meta:user-defined meta:name="DC.title">Gemeente Heiloo, ontvangen aanvraag omgevingsvergunning, Van der Feen de Lilleweg 6, 1851BR Heiloo, het verbreden van het toegangspad, datum ontvangst 2 maart 2024 (Z2024-00001172)</meta:user-defined>
    <meta:user-defined meta:name="DCTERMS.W3CDTF/DCTERMS.available">2024-03-07</meta:user-defined>
    <meta:user-defined meta:name="DCTERMS.W3CDTF/OVERHEIDop.jaargang">2024</meta:user-defined>
    <meta:user-defined meta:name="OVERHEIDop.publicationIssue">105703</meta:user-defined>
    <meta:user-defined meta:name="OVERHEIDop.GmbID/DC.identifier">gmb-2024-105703</meta:user-defined>
    <meta:user-defined meta:name="OVERHEIDop.versieInformatie"/>
  </office:meta>
</office:document-meta>
</file>