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664 Minosstraat 20 te Tilburg, uitbreiden van het bedrijfspand, 20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64 - I - Minos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7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664 Minosstraat 20 te Tilburg, uitbreiden van het bedrijfspand, 20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70</meta:user-defined>
    <meta:user-defined meta:name="OVERHEIDop.GmbID/DC.identifier">gmb-2024-10570</meta:user-defined>
    <meta:user-defined meta:name="OVERHEIDop.versieInformatie"/>
  </office:meta>
</office:document-meta>
</file>