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Ridderstraat 3 Gameren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realisatie van drie inpandige appartementen op de eerste verdieping. De locatie is gelegen aan de Ridderstraat 3 te Gameren.</text:p>
            <text:p text:style-name="common-al">
            <text:span text:style-name="nadrukvet">Inzage</text:span>
          </text:p>
            <text:p text:style-name="common-al">Het ontwerpbesluit ligt met bijbehorende documenten van donderdag 7 maart 2024 t/m woensdag 17 april 2024 voor iedereen ter inzage. De stukken bekijkt u via onze website <text:a xlink:href="http://www.zaltbommel.nl" xlink:type="simple">www.zaltbommel.nl </text:a>. De informatie vindt u onder bouwen en verbouwen/bestemmingsplannen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569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9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9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Ridderstraat 3 Gameren ontwerp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694</meta:user-defined>
    <meta:user-defined meta:name="OVERHEIDop.GmbID/DC.identifier">gmb-2024-105694</meta:user-defined>
    <meta:user-defined meta:name="OVERHEIDop.versieInformatie"/>
  </office:meta>
</office:document-meta>
</file>