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en verbouw accomodatie sv. Argon, Hoofdweg 85B, 3641PR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3 heeft de gemeente een aanvraag omgevingsvergunning ontvangen voor Uitbreiding en verbouw accomodatie sv. Argon op het adres Hoofdweg 85B, 3641PR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4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56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3-114426</meta:user-defined>
    <dc:language>nl</dc:language>
    <meta:user-defined meta:name="OVERHEIDop.locatietype/OVERHEIDop.gebiedsmarkering">Punt</meta:user-defined>
    <meta:user-defined meta:name="DC.title">Aanvraag vergunning voor Uitbreiding en verbouw accomodatie sv. Argon, Hoofdweg 85B, 3641PR Mijdrech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69</meta:user-defined>
    <meta:user-defined meta:name="OVERHEIDop.GmbID/DC.identifier">gmb-2024-10569</meta:user-defined>
    <meta:user-defined meta:name="OVERHEIDop.versieInformatie"/>
  </office:meta>
</office:document-meta>
</file>