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uidereinde 114, 1243KK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aart 2024 een besluit genomen op de aanvraag omgevingsvergunning voor het uitbouwen van een woning op locatie Zuidereinde 114, 1243KK 's-Graveland met zaaknummer Z2023-00000727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72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568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8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8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7</meta:user-defined>
    <meta:user-defined meta:name="DCTERMS.abstract">Betreft: Beschikking op aanvraag op locatie Zuidereinde 114, 1243KK 's-Graveland. Startdatum:21 december 2023 datum besluit: 2 maart 2024</meta:user-defined>
    <dc:language>nl</dc:language>
    <meta:user-defined meta:name="OVERHEIDop.locatietype/OVERHEIDop.gebiedsmarkering">Punt</meta:user-defined>
    <meta:user-defined meta:name="DC.title">Kennisgeving besluit op Omgevingsvergunning, Zuidereinde 114, 1243KK 's-Gravela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89</meta:user-defined>
    <meta:user-defined meta:name="OVERHEIDop.GmbID/DC.identifier">gmb-2024-105689</meta:user-defined>
    <meta:user-defined meta:name="OVERHEIDop.versieInformatie"/>
  </office:meta>
</office:document-meta>
</file>