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efblad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roodje Noord in Zuid</text:p>
            <text:p text:style-name="common-al">Locatie: Hoefbladlaan 36</text:p>
            <text:p text:style-name="common-al">Betreft: Tijdelijke uitbreiding in openingstijden</text:p>
            <text:p text:style-name="common-al">Zaaknummer: 41221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6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efbladlaan 36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681</meta:user-defined>
    <meta:user-defined meta:name="OVERHEIDop.GmbID/DC.identifier">gmb-2024-105681</meta:user-defined>
    <meta:user-defined meta:name="OVERHEIDop.versieInformatie"/>
  </office:meta>
</office:document-meta>
</file>