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ntebier Festival, Bethlehems Kerkplein (zaaknummer 15529-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maart 2024, is een evenementenvergunning verleend voor het houden van Lentebier Festival op <text:span text:style-name="nadrukvet">7 april 2024 </text:span>op het <text:span text:style-name="nadrukvet">Bethlehems Kerkplein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66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6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6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Lentebier Festival, Bethlehems Kerkplein (zaaknummer 15529-2024)</meta:user-defined>
    <meta:user-defined meta:name="DCTERMS.W3CDTF/DCTERMS.available">2024-03-07</meta:user-defined>
    <meta:user-defined meta:name="DCTERMS.W3CDTF/OVERHEIDop.jaargang">2024</meta:user-defined>
    <meta:user-defined meta:name="OVERHEIDop.publicationIssue">105664</meta:user-defined>
    <meta:user-defined meta:name="OVERHEIDop.GmbID/DC.identifier">gmb-2024-105664</meta:user-defined>
    <meta:user-defined meta:name="OVERHEIDop.versieInformatie"/>
  </office:meta>
</office:document-meta>
</file>