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399 Goirkekanaaldijk 4 te Tilburg, realiseren van 4 appartementen, 5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99 - V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399 Goirkekanaaldijk 4 te Tilburg, realiseren van 4 appartementen, 5 maart 20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62</meta:user-defined>
    <meta:user-defined meta:name="OVERHEIDop.GmbID/DC.identifier">gmb-2024-105662</meta:user-defined>
    <meta:user-defined meta:name="OVERHEIDop.versieInformatie"/>
  </office:meta>
</office:document-meta>
</file>