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aanbouw, Kleine Beerpad 35 5632J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0309</text:p>
            <text:p text:style-name="common-al">Omschrijving: realiseren van een aanbouw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erpad 35 5632JH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05-03-2024</text:p>
            <text:p text:style-name="common-al">De beslissing ligt vanaf 07-03-2024 tot het einde van de bezwaar(beroep)termijn ter inzage op het Inwonersplein (Stadhuis), Stadhuisplein 1, Eindhoven.</text:p>
            <text:p text:style-name="common-al">Eveneens ligt de <text:a xlink:href="https://publicaties.eindhoven.nl/zoeken?zoekwoord=EHV-ZP2024-000309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5660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66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66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309</meta:user-defined>
    <meta:user-defined meta:name="DCTERMS.abstract">realiseren van een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aliseren van een aanbouw, Kleine Beerpad 35 5632JH Eindhov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660</meta:user-defined>
    <meta:user-defined meta:name="OVERHEIDop.GmbID/DC.identifier">gmb-2024-105660</meta:user-defined>
    <meta:user-defined meta:name="OVERHEIDop.versieInformatie"/>
  </office:meta>
</office:document-meta>
</file>