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25A, 6901AK Zevenaar, het verbouwen van de bovenwoning tot 2 appartement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ingediend voor een omgevingsvergunning op locatie Marktstraat 25A, 6901AK Zevenaar. De aanvraag is geregistreerd onder zaaknummer Z2023-00002166. De aanvraag gaat over het verbouwen van de bovenwoning tot 2 appartement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56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6</meta:user-defined>
    <dc:language>nl</dc:language>
    <meta:user-defined meta:name="OVERHEIDop.locatietype/OVERHEIDop.gebiedsmarkering">Punt</meta:user-defined>
    <meta:user-defined meta:name="DC.title">Kennisgeving ontvangst aanvraag omgevingsvergunning: Marktstraat 25A, 6901AK Zevenaar, het verbouwen van de bovenwoning tot 2 appartementen</meta:user-defined>
    <meta:user-defined meta:name="DCTERMS.W3CDTF/DCTERMS.available">2024-01-04</meta:user-defined>
    <meta:user-defined meta:name="DCTERMS.W3CDTF/OVERHEIDop.jaargang">2024</meta:user-defined>
    <meta:user-defined meta:name="OVERHEIDop.publicationIssue">10566</meta:user-defined>
    <meta:user-defined meta:name="OVERHEIDop.GmbID/DC.identifier">gmb-2024-10566</meta:user-defined>
    <meta:user-defined meta:name="OVERHEIDop.versieInformatie"/>
  </office:meta>
</office:document-meta>
</file>