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7-1-1">
      <style:table-column-properties/>
    </style:style>
    <style:style style:family="table-column" style:parent-style-name="colspec" style:name="id1-3-2-2-2-2-57-1-2">
      <style:table-column-properties/>
    </style:style>
    <style:style style:family="table-column" style:parent-style-name="colspec" style:name="id1-3-2-2-2-2-57-1-3">
      <style:table-column-properties/>
    </style: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6-1">
      <text:list-level-style-bullet text:bullet-char="-" text:level="1">
        <style:list-level-properties text:min-label-width="10mm"/>
      </text:list-level-style-bullet>
    </text:list-style>
    <text:list-style style:name="id1-3-2-2-2-2-76-2">
      <text:list-level-style-bullet text:bullet-char="-" text:level="1">
        <style:list-level-properties text:min-label-width="10mm"/>
      </text:list-level-style-bullet>
    </text:list-style>
    <text:list-style style:name="id1-3-2-2-2-2-76-3">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style:style style:family="table-column" style:parent-style-name="colspec" style:name="id1-3-2-2-2-2-101-1-1">
      <style:table-column-properties/>
    </style:style>
    <style:style style:family="table-column" style:parent-style-name="colspec" style:name="id1-3-2-2-2-2-101-1-2">
      <style:table-column-properties/>
    </style:style>
    <text:list-style style:name="id1-3-2-2-2-2-169">
      <text:list-level-style-bullet text:bullet-char="•" text:level="1">
        <style:list-level-properties text:min-label-width="10mm"/>
      </text:list-level-style-bullet>
    </text:list-style>
    <text:list-style style:name="id1-3-2-2-2-2-169-1">
      <text:list-level-style-bullet text:bullet-char="•" text:level="1">
        <style:list-level-properties text:min-label-width="10mm"/>
      </text:list-level-style-bullet>
    </text:list-style>
    <text:list-style style:name="id1-3-2-2-2-2-169-2">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2-1">
      <text:list-level-style-bullet text:bullet-char="•" text:level="1">
        <style:list-level-properties text:min-label-width="10mm"/>
      </text:list-level-style-bullet>
    </text:list-style>
    <text:list-style style:name="id1-3-2-2-2-2-172-2">
      <text:list-level-style-bullet text:bullet-char="•" text:level="1">
        <style:list-level-properties text:min-label-width="10mm"/>
      </text:list-level-style-bullet>
    </text:list-style>
    <text:list-style style:name="id1-3-2-2-2-2-17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Grondprijsbrief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grondbeleid schetst de strategische kaders op welke wijze de gemeente haar rol ziet en pakt bij ruimtelijke ontwikkelingen. De Nota Grondbeleid 2020 vormt de kapstok, waaronder vervolgens een aantal, meer operationele nota’s, hangen. De Nota Grondprijsbeleid 2020 is één van deze nota’s en beschrijft welke methoden van grondprijsbepaling worden gehanteerd in West Betuwe. Daarnaast wordt in de Grondprijsbrief jaarlijks de grondprijzen geactualiseerd. Hiermee wordt, aan de hand van (verwachte) marktontwikkelingen, de marktconformiteit van de grondprijzen gewaarborgd. Het vormt daarmee het financiële kader waarbinnen de gemeente haar gronden uitgeeft in betreffend jaar waarvoor deze grondprijsbrief geldt. </text:p>
              <text:p text:style-name="al"/>
              <text:p text:style-name="al">
              <text:span text:style-name="nadrukvet">Uitgangspunten</text:span>
            </text:p>
              <text:p text:style-name="al">De genoemde grondprijzen vormen het uitgangspunt per categorie. Indien er bij een bepaalde functie of onder bepaalde omstandigheden wordt afgeweken van deze uitgangspunten, dan wordt dit bij die functie specifiek benoemd of het wordt in het kader van maatwerk op transactieniveau nader uitgewerkt.</text:p>
              <text:p text:style-name="al"/>
              <text:p text:style-name="al">
              <text:span text:style-name="nadrukvet">Didam-arrest</text:span>
            </text:p>
              <text:p text:style-name="al">De Hoge Raad heeft op 26 november 2021 geoordeeld dat een overheidslichaam (gemeente, provincie en het Rijk) bij verkoop van een onroerende zaak (potentiële) kopers van deze onroerende zaak, een gelijke kans moet bieden. De gemeente moet ruimte bieden voor mededinging. Dit geldt alleen indien er meerdere gegadigden zijn of redelijkerwijs te verwachten is dat er verschillende gegadigden zullen zijn. In het laatste geval moet het overheidslichaam, de gemeente, criteria opstellen aan de hand waarvan de koper wordt geselecteerd. Deze criteria moeten objectief, toetsbaar en redelijk zijn. Het overheidslichaam zoals de gemeente, heeft hierbij beleidsruimte. </text:p>
              <text:p text:style-name="al"/>
              <text:p text:style-name="al">Het gelijkheidsbeginsel brengt ook mee dat, teneinde gelijke kansen te realiseren, een passende mate van openbaarheid moet zijn verzekerd met betrekking tot de beschikbaarheid van de onroerende zaak, de selectieprocedure, het tijdschema en de toe te passen selectiecriteria. Er moet hierover tijdig voorafgaand aan de selectieprocedure duidelijkheid worden gegeven door de informatie bekend te maken op zodanige wijze dat (potentiële) gegadigden daarvan kennis kunnen nemen.</text:p>
              <text:p text:style-name="al"/>
              <text:p text:style-name="al">De mededingingsruimte hoeft niet te worden geboden als bij voorbaat vaststaat of redelijkerwijs mag worden aangenomen dat op grond van objectieve, toetsbare en redelijke criteria slechts één serieuze gegadigde in aanmerking komt voor het vastgoed. In dat geval dient het overheidslichaam, de gemeente, een voorgenomen vastgoedtransactie op een dusdanige wijze bekend te maken dat eenieder daarvan kennis kan nemen. Ook moet gemotiveerd zijn waarom er naar oordeel van de gemeente slechts één gegadigde in aanmerking komt. Een (voorgenomen) vastgoedtransactie omvat verkoop, verhuur, uitgiften pacht, zakelijke genotsrechten en ruilingen van gemeentelijk vastgoed en grond(en).</text:p>
              <text:p text:style-name="al"/>
              <text:p text:style-name="al">
              <text:span text:style-name="nadrukvet">Wat betekent dit voor de gemeente West Betuwe? </text:span>
            </text:p>
              <text:p text:style-name="al"/>
              <text:p text:style-name="al">Naar aanleiding van bovenstaande inleiding over het Didam-arrest volgt hierna uitleg over de twee beschikbare procedures, namelijk:</text:p>
              <text:list text:style-name="id1-3-2-2-1-2-17">
                <text:list-item text:style-override="id1-3-2-2-1-2-17-1">
                  <text:number>1.</text:number>
                  <text:p text:style-name="al">Uitgifte van vastgoed door een selectieprocedure; en</text:p>
                </text:list-item>
                <text:list-item text:style-override="id1-3-2-2-1-2-17-2">
                  <text:number>2.</text:number>
                  <text:p text:style-name="al">Uitgifte van vastgoed zonder selectieprocedure. </text:p>
                </text:list-item>
              </text:list>
              <text:p text:style-name="al">
              <text:span text:style-name="nadrukondlijn">Uitgifte van vastgoed door een selectieprocedure</text:span>
            </text:p>
              <text:p text:style-name="al">Een en ander omvat verkoop, verhuur, uitgiften pacht, zakelijke genotsrechten en ruilingen van gemeentelijk vastgoed en grond via selectieprocedure. </text:p>
              <text:p text:style-name="al"/>
              <text:p text:style-name="al">Een selectieprocedure houdt in dat de gemeente West Betuwe tijdig voorafgaand aan uitgifte van vastgoed (grond en/of opstallen) informatie bekend maken over de beschikbaarheid van het vastgoed, de (details van de) selectieprocedure, het tijdschema en de geldende selectiecriteria. De informatie wordt op de gemeentelijke website onder ‘Vastgoed en Grond’ en via publicatie in de regionale krant Het Kontakt en digitale kanalen kenbaar gemaakt. </text:p>
              <text:p text:style-name="al"/>
              <text:p text:style-name="al">
              <text:span text:style-name="nadrukondlijn">Uitgifte van vastgoed zonder selectieprocedure</text:span>
            </text:p>
              <text:p text:style-name="al">Een en ander omvat één-op-één-verkoop, verhuur, uitgiften in pacht, zakelijke genotsrechten en ruiling van gemeentelijk vastgoed en grond.</text:p>
              <text:p text:style-name="al">De gemeente West Betuwe publiceert voorgenomen verkopen, verhuren, pacht uitgiften, uitgiften van zakelijke genotsrechten en ruilingen op de gemeentelijke website onder ‘Vastgoed en Grond’ en via publicatie in de regionale krant Het Kontakt. Voorgenomen verkopen van restgroen worden alleen op de gemeentelijke website onder ‘Vastgoed en Grond’ gepubliceerd. De publicaties zijn voor eenieder 20 dagen te raadplegen. Binnen deze termijn kunnen potentiële gegadigden zich bij de gemeente melden. </text:p>
              <text:p text:style-name="al"/>
              <text:p text:style-name="al">
              <text:span text:style-name="nadrukvet">Afwijkingen</text:span>
            </text:p>
              <text:p text:style-name="al">Indien er specifieke zaken zijn, zoals een specifieke doelgroep, project, bestemming of locatie kan dat aanleiding geven van de in deze brief genoemde prijzen en/of werkwijzen af te wijken. Het college beslist daarover. </text:p>
              <text:p text:style-name="al"/>
              <text:p text:style-name="al">
              <text:span text:style-name="nadrukvet">Gestanddoeningstermijn</text:span>
            </text:p>
              <text:p text:style-name="al">Bij onderhandelingen, prijsafspraken, grondreserveringen, indexaties en dergelijke wordt door de gemeente duidelijk vermeld welk prijspeil de grondprijzen hebben en welke voorwaarden van toepassing zijn. </text:p>
              <text:p text:style-name="al"/>
              <text:p text:style-name="al">
              <text:span text:style-name="nadrukvet">Prijspeil en indexatie</text:span>
            </text:p>
              <text:p text:style-name="al">De vaste grondprijzen hebben als prijspeil 1 januari 2024. Jaarlijks wordt nagegaan of deze prijzen nog actueel zijn. Er zal worden afgewogen of - vanwege marktomstandigheden, kostprijsontwikkelingen of anderszins - aanpassingen van vaste prijzen en/of ondergrenzen noodzakelijk zijn. Eventuele wijzigingsvoorstellen worden meegenomen in de jaarlijkse actualisatie van de grondprijsbrief.</text:p>
              <text:p text:style-name="al"/>
              <text:p text:style-name="al">
              <text:span text:style-name="nadrukvet">BTW, kosten koper en vrij van bijdragen </text:span>
            </text:p>
              <text:p text:style-name="al">Voor alle genoemde prijzen en bij alle grondtransacties geldt:</text:p>
              <text:list text:style-name="id1-3-2-2-1-2-38">
                <text:list-item text:style-override="id1-3-2-2-1-2-38-1">
                  <text:number>•</text:number>
                  <text:p text:style-name="al">Grondprijzen zijn exclusief eventueel verschuldigde BTW (bij vaststelling van de brief: 21%);</text:p>
                </text:list-item>
                <text:list-item text:style-override="id1-3-2-2-1-2-38-2">
                  <text:number>•</text:number>
                  <text:p text:style-name="al">Bij grondtransacties en vestiging van zakelijke genotsrechten zijn de kosten voor rekening van koper/verkrijger (deze kosten betreffen onder andere notaris-, kadastrale en fiscale kosten);</text:p>
                </text:list-item>
                <text:list-item text:style-override="id1-3-2-2-1-2-38-3">
                  <text:number>•</text:number>
                  <text:p text:style-name="al">Grondprijzen zijn geschoond van eventuele subsidies/bijdragen en premies.</text:p>
                </text:list-item>
              </text:list>
              <text:p text:style-name="al">De Grondprijsbrief 2024 treedt in werking na bekendmaking in het Gemeenteblad van West Betuwe (<text:a xlink:href="https://www.overheid.nl/" xlink:type="simple"><text:span text:style-name="nadrukondlijn">op Overheid.nl)</text:span></text:a> per 1 januari 2024. De geldigheid van de Grondprijsbrief 2024 loopt door tot de vaststelling van de opvolgende versie, namelijk de Grondprijsbrief 2025 en zo verder.</text:p>
            </text:section>
            <text:p text:style-name="hoofdstuk_bottom"/>
          </text:section>
          <text:section text:name="hoofdstuk_id1-3-2-2-2" text:style-name="hoofdstuk">
            <text:p text:style-name="hoofdstuk_kop"><text:span text:style-name="label"/> <text:span text:style-name="nr">2.</text:span> Grondprijsbepaling per categorie</text:p>
            <text:section text:name="artikel_id1-3-2-2-2-2" text:style-name="artikel">
              <text:p text:style-name="artikel_kop_titel"><text:span text:style-name="artikel_kop_label"/> </text:p>
              <text:p text:style-name="al">
              <text:span text:style-name="nadrukvet">Woningbouw</text:span>
            </text:p>
              <text:p text:style-name="al">
              <text:span text:style-name="nadrukvet">Nationale Woon- en Bouwagenda</text:span>
            </text:p>
              <text:p text:style-name="al">Nederland heeft behoefte aan een toegankelijk, betaalbaar woonlandschap van goede kwaliteit. De opgave is complex: ze vraagt om een gerichte inspanning van alle betrokkenen. Samen met belangrijke partners in het woonveld - zoals medeoverheden, woningcorporaties en marktpartijen - bundelt het Rijk de krachten om de geconstateerde problemen en oorzaken aan te pakken en de doelstellingen van de Nationale Woon- en Bouwagenda te realiseren.</text:p>
              <text:p text:style-name="al"/>
              <text:p text:style-name="al">Het Rijk/de gemeente hanteert hiervoor enkele eigen programma’s, namelijk: </text:p>
              <text:list text:style-name="id1-3-2-2-2-2-7">
                <text:list-item text:style-override="id1-3-2-2-2-2-7-1">
                  <text:number>1.</text:number>
                  <text:p text:style-name="al">(T)huis voor iedereen,</text:p>
                </text:list-item>
                <text:list-item text:style-override="id1-3-2-2-2-2-7-2">
                  <text:number>2.</text:number>
                  <text:p text:style-name="al">Verduurzaming gebouwde omgeving,</text:p>
                </text:list-item>
                <text:list-item text:style-override="id1-3-2-2-2-2-7-3">
                  <text:number>3.</text:number>
                  <text:p text:style-name="al">Betaalbaar Wonen.</text:p>
                </text:list-item>
              </text:list>
              <text:p text:style-name="al">
              <text:span text:style-name="nadrukvet">Programma Betaalbaar Wonen</text:span>
            </text:p>
              <text:p text:style-name="al">Iedereen in Nederland moet betaalbaar kunnen wonen. Wonen is een grondrecht en een voorwaarde voor een goed bestaan. Door de schaarste en gestegen prijzen is de beschikbaarheid van een betaalbaar huis voor steeds minder mensen vanzelfsprekend geworden.</text:p>
              <text:p text:style-name="al"/>
              <text:p text:style-name="al">Met name woningzoekenden met een middeninkomen kunnen moeilijk een betaalbare middenhuur-<text:note text:id="noot_id1-3-2-2-2-2-11-1" text:note-class="footnote"><text:note-citation text:label="1">1</text:note-citation><text:note-body><text:p text:style-name="noot.al">Huurprijs tussen 879,66 euro - 1.250,-- euro.</text:p></text:note-body></text:note> of koopwoning vinden. Ook mensen die al een woning hebben zijn in sommige gevallen in het nadeel. </text:p>
              <text:p text:style-name="al"/>
              <text:p text:style-name="al">Een belangrijke bijdrage aan de verbetering van de betaalbaarheid van de woonlasten is het bouwen van voldoende betaalbare woningen.</text:p>
              <text:p text:style-name="al"/>
              <text:p text:style-name="al">In het programma Woningbouw van het Ministerie van Volkshuisvesting, Ruimtelijke Ordening en Milieubeheer is het streven opgenomen dat van de 900.000 woningen die tot 2030 in Nederland gebouwd moeten worden 2/3 betaalbaar is. De doorvertaling hiervan is dat landelijk circa 250.000 sociale huurwoningen door corporaties (27 procent) en 350.000 betaalbare koop en middenhuurwoningen (40 procent) gerealiseerd worden. De ambitie is hiermee dat landelijk circa 40 procent van de nieuwgebouwde woningen betaalbare koop en middenhuur is. </text:p>
              <text:p text:style-name="al"/>
              <text:p text:style-name="al">Binnen het segment goedkoop is bij de verdere uitwerking van plannen aandacht nodig voor zowel de goedkoopste woningen (tot 245.000 euro) als de wat duurdere (tot 295.000 euro).</text:p>
              <text:p text:style-name="al"/>
              <text:p text:style-name="al">In het programma ‘Een (t)huis voor iedereen’ is opgenomen dat we toewerken naar meer balans in de woningvoorraad met een streven naar 30 procent sociale huurwoningen in de woningvoorraad per gemeente. Stijgende huizenprijzen maken dat betaalbare koopwoningen door de tijd heen duurder worden en uit het betaalbare segment kunnen raken. Het toevoegen van voldoende betaalbare woningen is en blijft dan ook essentieel.</text:p>
              <text:p text:style-name="al"/>
              <text:p text:style-name="al">
              <text:span text:style-name="nadrukvet">Regionale woondeal 2022-2030 Regio Rivierenland</text:span>
            </text:p>
              <text:p text:style-name="al">Met de provincie Gelderland zijn op basis van het provinciaal bod afspraken gemaakt. Het gaat daarbij om de realisatie van totaal 100.000 woningen in de periode tot en met 2030, waarvan minimaal 60% betaalbaar inclusief minimaal 28% sociale huurwoningen. Aan deze aantallen zijn randvoorwaarden verbonden op het vlak van investeringen in bereikbaarheid, dekking van onrendabele toppen, ambtelijke capaciteit en stikstofruimte.</text:p>
              <text:p text:style-name="al">
              <text:span text:style-name="nadrukcur">Bron: Regionale woondeal 2022-2030 Regio Rivierenland </text:span>
            </text:p>
              <text:p text:style-name="al"/>
              <text:p text:style-name="al">
              <text:span text:style-name="nadrukvet">Woonvisie West Betuwe</text:span>
            </text:p>
              <text:p text:style-name="al">De bevolking van West Betuwe groeit tussen nu en 2030 van 51.300 naar 53.000 tot 60.000 inwoners.</text:p>
              <text:p text:style-name="al">West Betuwe kiest voor het versnellen van de woningproductie en gebalanceerd programmeren. De komende jaren kan er in iedere kern worden gebouwd. Kleinschalige projecten worden gestimuleerd, passend bij de aard en schaal van de kern. Daarnaast wil de gemeente binnen (bestaande) plannen een deel goedkopere koop- of sociale huurwoningen zien. In totaal worden er tot 2030 ongeveer 2.600 woningen gebouwd verdeeld over de 26 dorpen en stadjes. We blijven de ontwikkelingen op de woningmarkt volgen want bouwen voor de behoefte van onze inwoners staat voorop.</text:p>
              <text:p text:style-name="al">Daarmee sluiten we aan op de zichtbare tendens dat er steeds meer overloop vanuit de Randstad, met name Utrecht en omgeving, naar West Betuwe komt. We sluiten ook aan op de wens van het Rijk en de provincie om de woningbouw te versnellen en dit met name in de A2-corridor te plaatsen.</text:p>
              <text:p text:style-name="al">
              <text:span text:style-name="nadrukcur">Bron: Woonvisie gemeente West Betuwe 2020-2023</text:span>
            </text:p>
              <text:p text:style-name="al"/>
              <text:p text:style-name="al">
              <text:span text:style-name="nadrukvet">Flexwoningen</text:span>
            </text:p>
              <text:p text:style-name="al">Nederland kent een grote en urgente bouwopgave. Het lukt te veel mensen niet om een goede en betaalbare woning te vinden. Dit zorgt voor lange wachtlijsten en een extra hoge druk op de huisvesting. Omdat reguliere woningbouw een lange doorlooptijd kent, wordt in West Betuwe ook ingezet op flexwoningen: woningen die sneller worden gebouwd én op tijdelijk beschikbare locaties kunnen worden geplaatst. Flexwoningen zijn er voor alle spoedzoekers; starters, studenten, jongeren, Oekraïense ontheemden, statushouders, dak- en thuislozen, gescheiden personen en mensen met financiële problemen. <text:span text:style-name="nadrukcur">Bron: Volkshuisvesting Nederland, 2023, </text:span><text:span text:style-name="nadrukcur">Flexwoningen</text:span></text:p>
              <text:p text:style-name="al"/>
              <text:p text:style-name="al">
              <text:span text:style-name="nadrukvet">Huidige woningmarkt</text:span>
            </text:p>
              <text:p text:style-name="al"/>
              <text:p text:style-name="al">
              <text:span text:style-name="nadrukvet">Bestaande bouw Nederlandse koopwoningmarkt</text:span>
            </text:p>
              <text:p text:style-name="al">In het derde kwartaal van 2023 zijn de transacties in de koopwoningmarkt op peil gebleven en prijzen licht gestegen. De ‘krapte-indicator’ van de NVM (een indicator die aangeeft uit hoeveel woningen een potentiële koper kan kiezen) stond in het 3e kwartaal van 2023 op 2,6 woningen. Het aantal te koop gezette woningen is in het derde kwartaal 2023 op kwartaalbasis met 9% afgenomen. Aan het eind van het derde kwartaal stonden bijna 29.000 woningen te koop.</text:p>
              <text:p text:style-name="al">Vergeleken met een jaar geleden ligt het woningaanbod 1,9% lager.</text:p>
              <text:p text:style-name="al">Het aantal te koop staande woningen daalt ten opzichte van het tweede kwartaal 2023 met gemiddeld - 7,5% voor alle typen. Het aanbod tussenwoningen daalt op kwartaalbasis met - 12,5%, hoekwoningen met -9,5% en 2-onder-1-kap-woningen noteren een daling van -7,5%. Ook het aanbod vrijstaande woningen (-5,0%) en appartementen (-5,7%) laat een daling zien.</text:p>
              <text:p text:style-name="al">
              <text:span text:style-name="nadrukcur">Bron: NVM, 2023, prijsstijging woningmarkt </text:span>
            </text:p>
              <text:p text:style-name="al"/>
              <text:p text:style-name="al">
              <text:span text:style-name="nadrukvet">Woningmarkt Zuidwest-Gelderland</text:span>
            </text:p>
              <text:p text:style-name="al">In het 3e kwartaal van 2023 stonden 471 woningen te koop in Zuidwest-Gelderland, dit zijn de gemeente Buren, Culemborg, Maasdriel, Neder-Betuwe, Tiel, West Betuwe, West Maas en Waal, Zaltbommel. Dat is een stijging van 1,2 procent ten opzichte van vorig jaar. De stijging van de vraagprijs van de afgelopen jaren, gaat onverminderd door. De vraagprijs van de in aanbod staande woningen komt in het 3e kwartaal van 2023 uit op € 551.000. Dat is een stijging van 6 procent in vergelijking met hetzelfde kwartaal een jaar geleden. In de Regio Zuidwest-Gelderland werden in het 3e kwartaal van 2023 in totaal 513 woningen te koop gezet. Dat zijn er 15,9 procent minder dan in hetzelfde kwartaal vorig jaar. In de regio Zuidwest-Gelderland bedraagt de gemiddelde vraagprijs vierkante meterprijs € 3642. Dat is 3,9 procent meer dan een jaar geleden. Het aantal verkochte woningen (door NVM-makelaars) komt in de regio Zuidwest-Gelderland dit kwartaal uit op 518. </text:p>
              <text:p text:style-name="al">Dat is een stijging van 7,8 procent ten opzichte van vorig jaar.</text:p>
              <text:p text:style-name="al">
              <text:span text:style-name="nadrukcur">Bron: NVM, 2023, regionale-analyse-zuidwest-Gelderland</text:span>
            </text:p>
              <text:p text:style-name="al"/>
              <text:p text:style-name="al">
              <text:span text:style-name="nadrukvet">Bouwkosten</text:span>
            </text:p>
              <text:p text:style-name="al">De ontwikkelingen van bouwkosten blijft onzeker voor 2024. Naast de oorlog in Oekraïne speelt ook mee de krapte op de arbeidsmarkt, de volle portefeuille van de aannemers en de hoge energieprijzen. De vraag naar woningen zal niet afnemen, zoals ook de verduurzaming van bestaande woningen en de krapte op de arbeidsmarkt. De verwachting is dat de bouwkosten tot en met Q2 van 2024 4-6% hoger zijn dan het jaar ervoor.</text:p>
              <text:p text:style-name="al">
              <text:span text:style-name="nadrukcur">Bron: Visiedocument Marktontwikkelingen Bouwkosten (binnenlandsbestuur.nl)</text:span>
            </text:p>
              <text:p text:style-name="al"/>
              <text:p text:style-name="al">
              <text:span text:style-name="nadrukvet">Winstwaarschuwing grondwaarde</text:span>
            </text:p>
              <text:p text:style-name="al">De aanhoudende bouwkostenstijgingen zetten de betaalbaarheid van woningen verder onder druk. De afgelopen jaren zijn deze bouwkostenstijgingen gepaard gegaan met nog harder stijgende woningprijzen. Indien de stijgende bouwkosten niet langer worden opgevangen door sterker stijgende woningprijzen leidt dit tot een daling van de residuele grondwaarde. De ontwikkeling van de residuele grondwaarden is afhankelijk van de verdere ontwikkeling van de woningprijzen en bouwkosten in 2024, welke met veel onzekerheid zijn omgeven. Er kan geconcludeerd worden dat de eerder genoemde ontwikkelingen knelpunten kunnen gaan opleveren voor grondexploitaties. In eerste instantie zal de haalbaarheid van grondexploitaties onder druk komen te staan. Indien de ontwikkelingen verder doorzetten kan dat uiteindelijk leiden tot de uitstel van plannen.</text:p>
              <text:p text:style-name="al"/>
              <text:p text:style-name="al">
              <text:span text:style-name="nadrukvet">Grondexploitatie projecten</text:span>
            </text:p>
              <text:p text:style-name="al">De gemeente West Betuwe heeft verschillende grondexploitaties waarbij woningbouw wordt gerealiseerd. In de basis wordt de grondprijs bepaald aan de hand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ken gedaan over grondprijzen. Dat geldt voor de projecten/locaties; </text:p>
              <text:p text:style-name="al"/>
              <text:section text:name="table_id1-3-2-2-2-2-57" text:style-name="table">
                <text:p text:style-name="table_top"/>
                <table:table table:style-name="tgroup">
                  <table:table-column table:style-name="id1-3-2-2-2-2-57-1-1"/>
                  <table:table-column table:style-name="id1-3-2-2-2-2-57-1-2"/>
                  <table:table-column table:style-name="id1-3-2-2-2-2-57-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text:p>
                      <text:p text:style-name="table_al">woningbouw</text:p>
                    </table:table-cell>
                    <table:table-cell table:style-name="cell_frame_all" table:number-rows-spanned="1" table:number-columns-spanned="1">
                      <text:p text:style-name="table_al">Eerdere fases: 28.682 euro per kavel. Komende fases: op basis van contractafspraken (prestatieafspra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
                <text:p text:style-name="table_bottom"/>
              </text:section>
              <text:p text:style-name="al"/>
              <text:p text:style-name="al">
              <text:span text:style-name="nadrukvet">Optie particuliere bouwkavels</text:span>
            </text:p>
              <text:p text:style-name="al">Na een selectieronde voor particuliere bouwkavels - die per bouwproject worden bepaald - kan een kavel in optie worden genomen. Voor een optie dient een optievergoeding van 500 euro exclusief BTW te worden betaald. Indien een optienemer tot aankoop van de kavel overgaat wordt de betaalde optievergoeding op de koopsom in mindering gebracht bij de juridische overdracht van de bouwkavel. Indien niet tot aankoop wordt overgegaan vervalt de optievergoeding aan de gemeente.</text:p>
              <text:p text:style-name="al"/>
              <text:p text:style-name="al">
              <text:span text:style-name="nadrukvet">Sociale huurwoningen</text:span>
            </text:p>
              <text:p text:style-name="al">Onder sociale huurwoning wordt verstaan een huurwoning die in beheer is bij een toegelaten instelling en waarbij de aanvangshuurprijs onder de grens ligt als bedoeld in artikel 13 van de Wet op de huurtoeslag, de zogenaamde liberalisatiegrens. In 2024 vallen woningen met een huurprijs tot 879,66 euro (808,06 euro in 2023) onder de categorie ‘sociale huursector’. Bron: Ministerie van Binnenlandse Zaken en Koninkrijkrelaties: “DAEB- huurgrens en liberalisatiegrens 2024</text:p>
              <text:p text:style-name="al"/>
              <text:p text:style-name="al">De grondprijs voor sociale huurwoningen wordt berekend volgens de residuele waarde methode of op basis van een vaste kavelprijs. Een en ander is projectafhankelijk. Voor het project De Plantage geldt voor eerdere fases een (geïndexeerde) kavelprijs van 28.682 euro overeengekomen met de gecontracteerde woningcorporatie Kleurrijk Wonen. Voor komende fases gelden de prestatieafspraken.</text:p>
              <text:p text:style-name="al">Voor een nieuwbouwproject in Heukelum (de voormalige school en gymzaal locatie) wordt de lopende onderhandeling omtrent de grondprijs nog als zelfstandig project afgerond. </text:p>
              <text:p text:style-name="al"/>
              <text:p text:style-name="al">Voor nieuwe locaties/woningbouwontwikkelingen zijn in overleg met de woningcorporaties Kleurrijk Wonen en De Kernen eind 2021 vaste kavelprijzen afgesproken. Deze prijsafspraken maken onderdeel uit van de prestatieafspraken die met deze corporaties zijn gemaakt en deze werden eveneens benoemd in de Grondprijsbrief 2022-2023.</text:p>
              <text:p text:style-name="al">In samenspraak met de corporaties blijven de prestatieafspraken - voor nog eens twee jaar: in 2024 en 2025 - gehandhaafd/ongewijzigd. Ook zijn in gezamenlijk overleg met de corporaties de kavelprijzen geïndexeerd met (14,5% voor 2023 en) 0,2% voor 2024. </text:p>
              <text:p text:style-name="al"/>
              <text:p text:style-name="al">Kavelprijzen grondgeboden sociale huurwoning: </text:p>
              <text:list text:style-name="id1-3-2-2-2-2-72">
                <text:list-item text:style-override="id1-3-2-2-2-2-72-1">
                  <text:number>-</text:number>
                  <text:p text:style-name="al">een kavelprijs van 25.240 euro.</text:p>
                </text:list-item>
              </text:list>
              <text:p text:style-name="al">Bij grondgebonden woningen wordt uitgegaan van een kavelgrootte van ca. 100 m². </text:p>
              <text:p text:style-name="al"/>
              <text:p text:style-name="al">Sociaal huurappartementen:</text:p>
              <text:list text:style-name="id1-3-2-2-2-2-76">
                <text:list-item text:style-override="id1-3-2-2-2-2-76-1">
                  <text:number>-</text:number>
                  <text:p text:style-name="al">op de begane grond ……………………… 24.093 euro;</text:p>
                </text:list-item>
                <text:list-item text:style-override="id1-3-2-2-2-2-76-2">
                  <text:number>-</text:number>
                  <text:p text:style-name="al">op de eerste verdieping ………………… 21.684 euro;</text:p>
                </text:list-item>
                <text:list-item text:style-override="id1-3-2-2-2-2-76-3">
                  <text:number>-</text:number>
                  <text:p text:style-name="al">op de tweede verdieping en hoger 19.275 euro;</text:p>
                </text:list-item>
              </text:list>
              <text:p text:style-name="al">Kavelprijzen Flexwoningen:</text:p>
              <text:list text:style-name="id1-3-2-2-2-2-78">
                <text:list-item text:style-override="id1-3-2-2-2-2-78-1">
                  <text:number>-</text:number>
                  <text:p text:style-name="al">een kavelprijs van 16.767 euro.</text:p>
                </text:list-item>
              </text:list>
              <text:p text:style-name="al">De prijzen gelden per 1 januari 2024. De grondprijzen voor sociale huurwoningen worden jaarlijks volgens de consumentenprijsindex (“CPI alle huishoudens”) van het Centraal Bureau voor de Statistieken (CBS) geïndexeerd . Basis van de wijziging van het maandprijsindexcijfer volgens de consumentenprijsindex (CPI) reeks alle huishoudens (2000 =100), gepubliceerd door het Centraal Bureau voor de Statistiek (CBS)<text:note text:id="noot_id1-3-2-2-2-2-79-1" text:note-class="footnote"><text:note-citation text:label="2">2</text:note-citation><text:note-body><text:p text:style-name="noot.al">De gewijzigde grondprijs wordt berekend volgens de formule: de gewijzigde grondprijs is gelijk aan de geldende grondprijs op de wijzigingsdatum, vermenigvuldigd met het indexcijfer van de kalendermaand die ligt vier kalendermaanden voor de kalendermaand waarin de grondprijs wordt aangepast, gedeeld door het indexcijfer van de kalendermaand die ligt zestien kalendermaanden voor de kalendermaand waarin de grondprijs wordt aangepast.</text:p></text:note-body></text:note>. </text:p>
              <text:p text:style-name="al"/>
              <text:p text:style-name="al">Eind 2026 worden in overleg met de woningcorporaties nieuwe prijsafspraken gemaakt. </text:p>
              <text:p text:style-name="al"/>
              <text:p text:style-name="al">
              <text:span text:style-name="nadrukvet">Verkoop openbaar gebied ten behoeve van een (woning-)bouwproject </text:span>
            </text:p>
              <text:p text:style-name="al">Soms blijkt voor een woningbouwplan of een andere bouwontwikkeling een klein stukje gemeentegrond nodig te zijn om het plan te kunnen realiseren. Indien een dergelijk plan de ruimtelijke instemming heeft van de gemeente en er geen belemmeringen zijn voor de gemeente om de grond te verkopen, kan een dergelijk stukje grond worden verkocht voor 252 euro per m² exclusief BTW.</text:p>
              <text:p text:style-name="al"/>
              <text:p text:style-name="al">Het gaat hierbij nimmer om een perceel gemeentegrond dat een (nagenoeg) volwaardige of gehele bouwkavel is of kan zijn. Indien een meer essentieel perceel gemeentegrond voor een bouwontwikkeling nodig is, zal een taxatie worden verricht om de marktwaarde te bepalen.</text:p>
              <text:p text:style-name="al"/>
              <text:p text:style-name="al">
              <text:span text:style-name="nadrukvet">Collectief Particulier Opdrachtgeverschap (CPO)</text:span>
            </text:p>
              <text:p text:style-name="al">De gemeente wil ruimte bieden voor de ontwikkeling van kleinschalige wooninitiatieven en initiatieven van (georganiseerde) bewoners en CPO-projecten stimuleren. Het Collectief Particulier Opdrachtgeverschap (CPO) is een constructie die ervoor zorgt dat toekomstige bewoners meer invloed hebben op de ontwikkeling van de eigen woning/gezamenlijk project. Daarmee wordt de afzet feitelijk gegarandeerd, wat de doorstroming en participatie kan bevorderen.</text:p>
              <text:p text:style-name="al"/>
              <text:p text:style-name="al">De gemeente heeft de ‘spelregels’ in de ‘Beleidsnotitie kleinschalige en collectieve wooninitiatieven en CPO gemeentelijke voorwaarden en uitgangspunten’ duidelijk gemaakt. Voor zover mogelijk wil de beschikbaarheid van locaties en/of panden voor CPO initiatieven mogelijk maken.</text:p>
              <text:p text:style-name="al"/>
              <text:p text:style-name="al">De grond voor locaties voor CPO worden marktconform verkocht op basis van een taxatie, welke wordt opgesteld door een onafhankelijke deskundige Register-Taxateur. Hierin is de ‘marktwaarde’ vastgesteld<text:note text:id="noot_id1-3-2-2-2-2-93-1" text:note-class="footnote"><text:note-citation text:label="3">3</text:note-citation><text:note-body><text:p text:style-name="noot.al">Marktwaarde: “Het geschatte bedrag waartegen een vastgoed (actief of passief) zou worden overgedragen op de waardepeildatum tussen een bereidwillige koper en een bereidwillige verkoper in een zakelijke transactie, na behoorlijke marketing en waarbij de partijen zouden hebben gehandeld met kennis van zaken, prudent en niet onder dwang.”</text:p></text:note-body></text:note>.</text:p>
              <text:p text:style-name="al"/>
              <text:p text:style-name="al">
              <text:span text:style-name="nadrukvet">Woonwagenstandplaatsen</text:span>
            </text:p>
              <text:p text:style-name="al">Indien er grond voor woonwagenstandplaatsen door de gemeente verkocht wordt, dient een taxatierapport opgesteld te worden waarin de marktwaarde van de ondergrond is bepaald. </text:p>
              <text:p text:style-name="al"/>
              <text:p text:style-name="al">
              <text:span text:style-name="nadrukvet">Bedrijventerreinen</text:span>
            </text:p>
              <text:p text:style-name="al">De gemeente West Betuwe heeft drie bedrijventerreinlocaties waar zij penvoerder is van de grondexploitatie. Ter plaatse van Homburg-Noord in Beesd wordt een grondprijs van 201 euro per m² gehanteerd. Homburg-Noord is nagenoeg uitgegeven. Voor Hondsgemet-Zuid in Geldermalsen geldt een bandbreedte van 149 – 218 euro per m² voor de grondprijs. Een en ander is afhankelijk van de (zicht)locatie van het kavel. Tot slot geldt voor Hondsgemet-Noord in Geldermalsen dat de definitieve grondprijzen voor de (bouw)kavels nog nader worden bepaald. Dit project bevindt zich nog in de planontwikkelingsfase.</text:p>
              <text:p text:style-name="al"/>
              <text:section text:name="table_id1-3-2-2-2-2-101" text:style-name="table">
                <text:p text:style-name="table_top"/>
                <table:table table:style-name="tgroup">
                  <table:table-column table:style-name="id1-3-2-2-2-2-101-1-1"/>
                  <table:table-column table:style-name="id1-3-2-2-2-2-101-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201 euro per m² (enkel restperceel beschikbaar)</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149 – 218 euro per m², afhankelijk van de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Is nog niet voor uitgifte beschikbaar</text:p>
                    </table:table-cell>
                  </table:table-row>
                </table:table>
                <text:p text:style-name="table_bottom"/>
              </text:section>
              <text:p text:style-name="al"/>
              <text:p text:style-name="al">
              <text:span text:style-name="nadrukvet">Overig gemeentelijk vastgoed</text:span>
            </text:p>
              <text:p text:style-name="al">Niet-commerciële voorzieningen</text:p>
              <text:p text:style-name="al">De grondprijs voor maatschappelijke voorzieningen, voorzieningen zonder winstoogmerk, bedraagt minimaal 172 euro per m² uitgeefbaar terrein. Indien grond voor niet-commerciële voorzieningen wordt verhuurd geldt bij aanvang van de huurperiode, een huurprijs van 8,00 euro (5% van de verkoopprijs per m² per jaar), met een minimum van 80 euro per jaar. De huurprijs wordt jaarlijks geïndexeerd<text:note text:id="noot_id1-3-2-2-2-2-105-1" text:note-class="footnote"><text:note-citation text:label="4">4</text:note-citation><text:note-body><text:p text:style-name="noot.al">Indexatie op basis van de wijziging van het maandprijsindexcijfer volgens de consumentenprijsindex (CPI) reeks alle huishoudens (2000 =100), gepubliceerd door het Centraal Bureau voor de Statistiek (CBS). De gewijzigde huurprijs wordt berekend volgens de formule: De gewijzigde huurprijs is gelijk aan de geldende huurprijs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de huurprijs wordt aangepast.</text:p></text:note-body></text:note>.</text:p>
              <text:p text:style-name="al"/>
              <text:p text:style-name="al">
              <text:span text:style-name="nadrukvet">Restgroen</text:span>
            </text:p>
              <text:p text:style-name="al">Restgroen is openbaar groen dat onder andere geen essentieel onderdeel uitmaakt van de hoofdgroenstructuur van een wijk. De maximale grootte is 150 m². Toekomstige ontwikkelingen als klimaatadaptatie, warmtetransitie, energietransitie zullen een grote druk op de openbare ruimte leggen. Nieuwe inzichten op het gebied van klimaatadaptatie en de aanwezigheid van voldoende groen in de openbare ruimte maken dat we steeds terughoudender zijn in het verkopen van openbaar groen.</text:p>
              <text:p text:style-name="al"/>
              <text:p text:style-name="al">
              <text:span text:style-name="nadrukondlijn">Verkoop</text:span>
            </text:p>
              <text:p text:style-name="al">De grondprijs voor verkoop van restgroen wordt met ingang van 2024 verhoogd van 100 Euro naar 105 Euro per m2 excl. BTW. De prijs was sinds 2019 niet verhoogd. Voor stukken openbaar groen groter dan 150 m² dient een taxatierapport opgesteld te worden om de marktwaarde te bepalen. In alle gevallen van verkoop van restgroen wordt er van uitgegaan dat het verkochte perceelsgedeelte alleen als (sier)tuin wordt gebruikt en dat door de toevoeging van dit perceelsgedeelte aan de bebouwde kavel geen sprake is van een (extra) bebouwingsmogelijkheid.</text:p>
              <text:p text:style-name="al"/>
              <text:p text:style-name="al">
              <text:span text:style-name="nadrukondlijn"> Verhuur</text:span>
            </text:p>
              <text:p text:style-name="al">Bij nieuwe uitgifte van openbaar (rest-)groen bedraagt de huurprijs bij aanvang van de huurperiode, 5% van de verkoopprijs per m² per jaar. Per 1 januari 2024 zijnde 5,25 euro per m² per jaar met een minimum van 80 euro per jaar. De huurprijs wordt jaarlijks geïndexeerd.</text:p>
              <text:p text:style-name="al"/>
              <text:p text:style-name="al">
              <text:span text:style-name="nadrukvet">Nutsvoorzieningen</text:span>
            </text:p>
              <text:p text:style-name="al">Vanaf 2023 vindt er geen verkoop van grond voor nutsvoorzieningen zoals traforuimtes en popruimtes voor glasvezelnetwerken meer plaats. Er wordt voor een dergelijke voorzieningen een recht van opstal verleend voor de duur van maximaal 40 jaar en een eenmalige retributie van 250 euro per m².</text:p>
              <text:p text:style-name="al"/>
              <text:p text:style-name="al">
              <text:span text:style-name="nadrukvet">Recreatieve- en sportvoorzieningen voor sportvelden</text:span>
            </text:p>
              <text:p text:style-name="al">Dit onderdeel is momenteel nog ‘under construction’ en wordt nader toegelicht/uitgewerkt in de eerstvolgende versie van de Grondprijsbrief. In 2024 worden hierover nadere afspraken gemaakt met de betreffende vakafdeling(en). </text:p>
              <text:p text:style-name="al"/>
              <text:p text:style-name="al">Maatwerk</text:p>
              <text:p text:style-name="al">Voor een bebouwd deel geldt voor 2024 een grondprijs van 172 euro per m². Voor het onbebouwde deel een prijs van 40 euro per m². </text:p>
              <text:p text:style-name="al">Gronden voor maatschappelijke (niet-commerciële) sportvoorzieningen waarop wordt gebouwd worden doorgaans in erfpacht uitgegeven. Voor de volledigheid wordt hieromtrent verwezen naar de gemeentelijke sportnota. </text:p>
              <text:p text:style-name="al"/>
              <text:p text:style-name="al">
              <text:span text:style-name="nadrukvet">Terrassen</text:span>
            </text:p>
              <text:p text:style-name="al">De gemeente vraagt geen vergoeding voor terrassen op gemeentegrond in het openbaar gebied. Terrassen bevinden zich voornamelijk in Geldermalsen op het Marktplein. De gemeente West Betuwe wilt hier juist terrassen stimuleren in het kader van de beleefbaarheid van het centrum.</text:p>
              <text:p text:style-name="al">Ook worden er nog geen precariorechten ingevoerd. Precario is de belasting die de gemeente mag heffen voor het gebruik van gemeentegrond. Dat geldt bijvoorbeeld voor het terras bij een café. In enkele situaties kan er een aanleiding zijn dat er wel een vergoeding wordt gevraagd voor gebruik van gemeentegrond en een huurovereenkomst wordt gesloten.</text:p>
              <text:p text:style-name="al"/>
              <text:p text:style-name="al">
              <text:span text:style-name="nadrukvet">Zendmasten en zendapparatuur</text:span>
            </text:p>
              <text:p text:style-name="al">Voor het plaatsen van een zendmast of zendapparatuur op gemeentegrond door providers wordt een recht van opstal gevestigd tegen een startretributie bij aanvang van de overeenkomst van 7.500 euro per mast per jaar, met een maximum van 65 m² per mast locatie. Voor elke m² boven de 65 m² wordt</text:p>
              <text:p text:style-name="al">115 euro per m² extra gerekend. Voor elke extra provider/operator op de uitgeven locatie geldt een bijkomende startretributie van 1.500 euro per jaar. De retributie wordt jaarlijks geïndexeerd<text:note text:id="noot_id1-3-2-2-2-2-132-1" text:note-class="footnote"><text:note-citation text:label="5">5</text:note-citation><text:note-body><text:p text:style-name="noot.al">Indexatie op basis van de wijziging van het maandprijsindexcijfer volgens de consumentenprijsindex (CPI) reeks alle huishoudens (2000 =100), gepubliceerd door het Centraal Bureau voor de Statistiek (CBS). De gewijzigde retributie wordt berekend volgens de formule: De gewijzigde retributie is gelijk aan de geldende retributie op de wijzigingsdatum, vermenigvuldigd met het indexcijfer van de kalendermaand die ligt vier kalendermaanden voor de kalendermaand waarin de retributie wordt aangepast, gedeeld door het indexcijfer van de kalendermaand die ligt zestien kalendermaanden voor de kalendermaand waarin de retributie wordt aangepast.</text:p></text:note-body></text:note>.</text:p>
              <text:p text:style-name="al"/>
              <text:p text:style-name="al">
              <text:span text:style-name="nadrukvet">Reclamemasten</text:span>
            </text:p>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p text:style-name="al">
              <text:span text:style-name="nadrukvet">Benzineverkooppunten </text:span>
            </text:p>
              <text:p text:style-name="al">Gronduitgifte vindt in principe plaats op basis van erfpacht tegen betaling van een jaarlijkse canon. De canon bedraagt 4,6% van de waarde van de uit te geven grond. De waarde van de grond wordt op basis van een taxatie bepaald. Daarnaast wordt een percentage van de verkoopopbrengst gevraagd / in rekening gebracht. Deze vergoeding bedraagt 0.01 promille van de jaarlijkse verkoopopbrengst.</text:p>
              <text:p text:style-name="al">Gegevens van de verkoopopbrengst dienen jaarlijks uiterlijk 1 april te worden overlegd met een accountantsverklaring.</text:p>
              <text:p text:style-name="al"/>
              <text:p text:style-name="al">
              <text:span text:style-name="nadrukvet">Erfpachtcanon</text:span>
            </text:p>
              <text:p text:style-name="al">Voor 2024 bedraagt de erfpachtcanon bij de uitgifte van grond in erfpacht dan wel bij een tussentijdse canonherziening van 3% voor woningen en 4,6% voor bedrijfsterreinen van de waarde van de betreffende grond in onbebouwde staat. De gemeente kan in specifieke gevallen besluiten om hiervan af te wijken en bijvoorbeeld aan de hand van een taxatie, een erfpachtcanon te bepalen. De canon wordt jaarlijks geïndexeerd<text:note text:id="noot_id1-3-2-2-2-2-142-1" text:note-class="footnote"><text:note-citation text:label="6">6</text:note-citation><text:note-body><text:p text:style-name="noot.al">De gewijzigde retributie respectievelijk canon wordt berekend volgens de formule: de gewijzigde retributie/canon is gelijk aan de geldende retributie/canon op de wijzigingsdatum, vermenigvuldigd met het indexcijfer van de kalendermaand die ligt vier kalendermaanden voor de kalendermaand waarin de retributie/canon grondprijs wordt aangepast, gedeeld door het indexcijfer van de kalendermaand die ligt zestien kalendermaanden voor de kalendermaand waarin de retributie/canon wordt aangepast.</text:p></text:note-body></text:note>.</text:p>
              <text:p text:style-name="al"/>
              <text:p text:style-name="al">
              <text:span text:style-name="nadrukvet">Ondergrond van garageboxen</text:span>
            </text:p>
              <text:p text:style-name="al">In het verleden zijn in de voormalige gemeente Geldermalsen (particuliere) garageboxen gebouwd op gemeentegrond. De ondergrond van deze garageboxen worden verkocht voor een grondprijs van 230 euro per m². De huurprijs voor de ondergrond van garageboxen bedraagt 11,50 euro per m² (5% over de grondwaarde). </text:p>
              <text:p text:style-name="al"/>
              <text:p text:style-name="al">
              <text:span text:style-name="nadrukvet">Zonneparken</text:span>
            </text:p>
              <text:p text:style-name="al">Een nieuwe vraag die zich de laatste jaren regelmatig voordoet, is de vraag naar gronden voor zogenaamde zonneparken (velden met zonnepanelen). De gemeente heeft het Beleidskader zonneparken West Betuwe hiervoor opgesteld. Voor zonneparken komen gronden in aanmerking die moeilijk of pas op lange termijn (&gt; 15 jaar) ontwikkeld worden. De gronden worde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text:p>
              <text:p text:style-name="al"/>
              <text:p text:style-name="al">
              <text:span text:style-name="nadrukvet">Bestaande volkstuinen</text:span>
            </text:p>
              <text:p text:style-name="al">Afspraken met/ overeenkomsten gesloten met reeds bestaande volkstuinverenigingen (vóór 1 januari 2024) worden op basis van de bestaande afspraken/contracten voortgezet.</text:p>
              <text:p text:style-name="al"/>
              <text:p text:style-name="al">
              <text:span text:style-name="nadrukvet">Sociale Moestuin</text:span>
            </text:p>
              <text:p text:style-name="al">Als een perceel/ terrein door de gemeente wordt uitgegeven voor het inrichten, gebruiken en beheren van een sociale moestuin, mag van gebruikers van die sociale moestuin voor het telen/kweken van (sier)gewassen, vruchten en dergelijke geen geldelijke vergoeding worden gevraagd. Een terrein voor de inrichting, gebruik en beheer van een sociale moestuin, wordt uitsluitend uitgegeven aan een (op te richten) vereniging zonder winstoogmerk. Gronden worden uitgegeven op basis van een huurovereenkomst en een jaarhuursom van 125 euro.</text:p>
              <text:p text:style-name="al"/>
              <text:p text:style-name="al">
              <text:span text:style-name="nadrukvet">Agrarische percelen</text:span>
            </text:p>
              <text:p text:style-name="al">
              <text:span text:style-name="nadrukondlijn">Reguliere pacht</text:span>
            </text:p>
              <text:p text:style-name="al">Het ministerie van Landbouw, Natuur en Voedselkwaliteit stelt elk jaar maximale pachtnormen vast die gelden per 1 juli. De vastgestelde norm van 1 juli 2023 houdt de gemeente voor 2024 aan als pachtnorm voor reguliere pacht. </text:p>
              <text:p text:style-name="al">De regionorm voor het pachtprijsgebied ‘Rivierengebied’ bedraagt 791 euro per hectare. </text:p>
              <text:p text:style-name="al"/>
              <text:p text:style-name="al">
              <text:span text:style-name="nadrukondlijn">Geliberaliseerde pacht</text:span>
            </text:p>
              <text:p text:style-name="al">Uitgangspunt voor agrarische percelen die via openbare verpachting worden uitgegeven is dat er wordt gegund aan de hoogste inschrijver. De regionorm geldt als ondergrens.</text:p>
              <text:p text:style-name="al"/>
              <text:p text:style-name="al">
              <text:span text:style-name="nadrukondlijn">Kleine agrarische percelen tot 1.500 m² </text:span>
            </text:p>
              <text:p text:style-name="al">Kleine agrarische percelen (&lt; 1.500 m²), de zogenaamde agrarische overhoeken in het buitengebied en incidentele agrarische percelen binnen de bebouwde kom, die niet via de openbare verpachting worden uitgegeven, worden verhuurd voor 158 euro per perceel per jaar. Deze prijs wordt jaarlijks geïndexeerd.</text:p>
              <text:p text:style-name="al"/>
              <text:p text:style-name="al">
              <text:span text:style-name="nadrukondlijn">Overige percelen niet-agrarisch &gt; 150 m² </text:span>
            </text:p>
              <text:p text:style-name="al">Gronden die een niet-agrarische bestemming hebben en een oppervlakte groter dan 150 m² worden volgens de volgende prijsstaffel verhuurd:</text:p>
              <text:list text:style-name="id1-3-2-2-2-2-169">
                <text:list-item text:style-override="id1-3-2-2-2-2-169-1">
                  <text:number>•</text:number>
                  <text:p text:style-name="al">Oppervlakten tussen de (eerste) 150 m² tot 300 m² worden verhuurd voor een prijs van 2,63 euro per m² per jaar;</text:p>
                </text:list-item>
                <text:list-item text:style-override="id1-3-2-2-2-2-169-2">
                  <text:number>•</text:number>
                  <text:p text:style-name="al">Voor oppervlakten groter dan 300 m² geldt een verlaging van de huurprijs naar 1,05 euro per m² per jaar. </text:p>
                </text:list-item>
              </text:list>
              <text:p text:style-name="al">Bijvoorbeeld:</text:p>
              <text:p text:style-name="al">Er wordt 400 m² verhuurd. De huurprijs wordt dan als volgt opgebouwd:</text:p>
              <text:list text:style-name="id1-3-2-2-2-2-172">
                <text:list-item text:style-override="id1-3-2-2-2-2-172-1">
                  <text:number>•</text:number>
                  <text:p text:style-name="al">300 m² à 2,63 euro = 789 euro</text:p>
                </text:list-item>
                <text:list-item text:style-override="id1-3-2-2-2-2-172-2">
                  <text:number>•</text:number>
                  <text:p text:style-name="al">100 m² à 1,05 euro = 105 euro</text:p>
                </text:list-item>
                <text:list-item text:style-override="id1-3-2-2-2-2-172-3">
                  <text:number>•</text:number>
                  <text:p text:style-name="al">Totale huurprijs = 894 euro</text:p>
                </text:list-item>
              </text:list>
              <text:p text:style-name="al">
              <text:span text:style-name="nadrukvet">Jachthuurovereenkomsten</text:span>
            </text:p>
              <text:p text:style-name="al">Jachthuurovereenkomsten worden gesloten tegen een prijs van 11 euro per hectare per jaar met een minimum een bedrag van 90 euro. Verhuur per zes jaar en de huursom dient in zijn geheel voor de gehele periode vooruit te worden betaald. </text:p>
              <text:p text:style-name="al"/>
              <text:p text:style-name="al">
              <text:span text:style-name="nadrukvet">Niet benoemde functies</text:span>
            </text:p>
              <text:p text:style-name="al">Grondtransacties voor in deze grondprijsbrief niet benoemde functies, worden situationeel marktconform bepaa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4</text:span>
                  </text:p>
                </table:table-cell>
                <table:table-cell table:style-name="cell_frame_all" table:number-rows-spanned="1" table:number-columns-spanned="1">
                  <text:p text:style-name="table_al">
                    <text:span text:style-name="nadrukvet">Grondprijs 2022-2023</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Eerdere fases: € 28.682,-- per kavel (excl. BTW). Komende fases: op basis van contractafspraken (prestatieafspraken)</text:p>
                </table:table-cell>
                <table:table-cell table:style-name="cell_frame_all" table:number-rows-spanned="1" table:number-columns-spanned="1">
                  <text:p text:style-name="table_al">€ 25.000,-- per kavel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Op basis van contractafspraken</text:p>
                </table:table-cell>
                <table:table-cell table:style-name="cell_frame_all" table:number-rows-spanned="1" table:number-columns-spanned="1">
                  <text:p text:style-name="table_al">Vanaf € 324,-- per m² (excl. BTW)</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 sociale huurwoning </text:p>
                </table:table-cell>
                <table:table-cell table:style-name="cell_frame_all" table:number-rows-spanned="1" table:number-columns-spanned="1">
                  <text:p text:style-name="table_al">€ 25.240,-- per kavel</text:p>
                </table:table-cell>
                <table:table-cell table:style-name="cell_frame_all" table:number-rows-spanned="1" table:number-columns-spanned="1">
                  <text:p text:style-name="table_al">€ 22.000,-- per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huurappartementen </text:p>
                </table:table-cell>
                <table:table-cell table:style-name="cell_frame_all" table:number-rows-spanned="1" table:number-columns-spanned="1">
                  <text:p text:style-name="table_al">Begane grond: € 24.093,--</text:p>
                  <text:p text:style-name="table_al">Eerste verdieping: € 21.684,--</text:p>
                  <text:p text:style-name="table_al">Tweede verdieping en hoger:</text:p>
                  <text:p text:style-name="table_al">€ 19.275,--</text:p>
                </table:table-cell>
                <table:table-cell table:style-name="cell_frame_all" table:number-rows-spanned="1" table:number-columns-spanned="1">
                  <text:p text:style-name="table_al">Begane grond: € 21.000,--</text:p>
                  <text:p text:style-name="table_al">Eerste verdieping: € 18.900,--</text:p>
                  <text:p text:style-name="table_al">Tweede verdieping en hoger:</text:p>
                  <text:p text:style-name="table_al">€ 16.800,--</text:p>
                </table:table-cell>
              </table:table-row>
              <table:table-row table:style-name="row">
                <table:table-cell table:style-name="cell_frame_all" table:number-rows-spanned="1" table:number-columns-spanned="1">
                  <text:p text:style-name="table_al">Flexwoningen </text:p>
                </table:table-cell>
                <table:table-cell table:style-name="cell_frame_all" table:number-rows-spanned="1" table:number-columns-spanned="1">
                  <text:p text:style-name="table_al">Grondgebonden sociale huurwoning</text:p>
                </table:table-cell>
                <table:table-cell table:style-name="cell_frame_all" table:number-rows-spanned="1" table:number-columns-spanned="1">
                  <text:p text:style-name="table_al">€ 16.767,-- per een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00,-- (excl. BTW) (bij aankoop wordt het verrekend met de koopsom)</text:p>
                </table:table-cell>
                <table:table-cell table:style-name="cell_frame_all" table:number-rows-spanned="1" table:number-columns-spanned="1">
                  <text:p text:style-name="table_al">€ 500,-- (in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able:table-cell table:style-name="cell_frame_all" table:number-rows-spanned="1" table:number-columns-spanned="1">
                  <text:p text:style-name="table_al">Op basis van taxatie</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ext:p text:style-name="table_al">Op basis van taxatie van de ondergrond</text:p>
                </table:table-cell>
                <table:table-cell table:style-name="cell_frame_all" table:number-rows-spanned="1" table:number-columns-spanned="1">
                  <text:p text:style-name="table_al">Op basis van taxatie van de ondergrond</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201,-- per m² (excl. BTW)</text:p>
                </table:table-cell>
                <table:table-cell table:style-name="cell_frame_all" table:number-rows-spanned="1" table:number-columns-spanned="1">
                  <text:p text:style-name="table_al">€ 175,-- per m² (excl. BTW)</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49,-- - € 218,-- per m² (excl. BTW), afhankelijk van (zicht-)locatie</text:p>
                </table:table-cell>
                <table:table-cell table:style-name="cell_frame_all" table:number-rows-spanned="1" table:number-columns-spanned="1">
                  <text:p text:style-name="table_al">€ 130,-- - € 190,-- per m² (excl. BTW), afhankelijk van (zicht-) 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4</text:span>
                  </text:p>
                </table:table-cell>
                <table:table-cell table:style-name="cell_frame_all" table:number-rows-spanned="1" table:number-columns-spanned="1">
                  <text:p text:style-name="table_al">
                    <text:span text:style-name="nadrukvet">Grondprijs 2022-2023</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72,-- per m² (excl. BTW)</text:p>
                </table:table-cell>
                <table:table-cell table:style-name="cell_frame_all" table:number-rows-spanned="1" table:number-columns-spanned="1">
                  <text:p text:style-name="table_al">€ 150,-- per m² (excl. BTW)</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05,-- per m² (vrij van BTW)</text:p>
                </table:table-cell>
                <table:table-cell table:style-name="cell_frame_all" table:number-rows-spanned="1" table:number-columns-spanned="1">
                  <text:p text:style-name="table_al">€ 100,-- per m² (vrij van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 5,25 per m² per jaar (5% van de verkoopprijs per m²) met een minimum van € 80,-- per jaar.</text:p>
                </table:table-cell>
                <table:table-cell table:style-name="cell_frame_all" table:number-rows-spanned="1" table:number-columns-spanned="1">
                  <text:p text:style-name="table_al">€ 5,-- per m² per jaar (5% van de verkoopprijs per m²)</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 € 250,-- per m² (vrij van BTW)</text:p>
                </table:table-cell>
                <table:table-cell table:style-name="cell_frame_all" table:number-rows-spanned="1" table:number-columns-spanned="1">
                  <text:p text:style-name="table_al">Bij verkoop was het € 250,-- per m² (vrij van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reatieve- en sportvoorzieningen</text:p>
                  <text:p text:style-name="table_al">- 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72,-- per m²</text:p>
                </table:table-cell>
                <table:table-cell table:style-name="cell_frame_all" table:number-rows-spanned="1" table:number-columns-spanned="1">
                  <text:p text:style-name="table_al">€ 150,-- per m²</text:p>
                </table:table-cell>
              </table:table-row>
              <table:table-row table:style-name="row">
                <table:table-cell table:style-name="cell_frame_all" table:number-rows-spanned="1" table:number-columns-spanned="1">
                  <text:p text:style-name="table_al">Recreatieve- en sportvoorzieningen</text:p>
                  <text:p text:style-name="table_al">– on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40,-- per m² (excl. BTW)</text:p>
                </table:table-cell>
                <table:table-cell table:style-name="cell_frame_all" table:number-rows-spanned="1" table:number-columns-spanned="1">
                  <text:p text:style-name="table_al">€ 35,-- per m² (excl.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Erfpacht</text:p>
                </table:table-cell>
                <table:table-cell table:style-name="cell_frame_all" table:number-rows-spanned="1" table:number-columns-spanned="1">
                  <text:p text:style-name="table_al"> Zie gemeentelijke sportnota</text:p>
                </table:table-cell>
                <table:table-cell table:style-name="cell_frame_all" table:number-rows-spanned="1" table:number-columns-spanned="1">
                  <text:p text:style-name="table_al">Zie gemeentelijke sportnota</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² per mastlocatie</text:p>
                </table:table-cell>
                <table:table-cell table:style-name="cell_frame_all" table:number-rows-spanned="1" table:number-columns-spanned="1">
                  <text:p text:style-name="table_al">€ 7.500,-- per mast per jaar, met een maximum van 65 m² per mast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² boven de 65 m² € 115,-- per m² extra</text:p>
                </table:table-cell>
                <table:table-cell table:style-name="cell_frame_all" table:number-rows-spanned="1" table:number-columns-spanned="1">
                  <text:p text:style-name="table_al">Voor elke m² boven de 65 m² € 100,-- per m² ex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1.500,-- per mast per jaar, met een maximum van 65 m² per mastlocatie</text:p>
                </table:table-cell>
                <table:table-cell table:style-name="cell_frame_all" table:number-rows-spanned="1" table:number-columns-spanned="1">
                  <text:p text:style-name="table_al">€ 1.5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Erfpacht</text:p>
                </table:table-cell>
                <table:table-cell table:style-name="cell_frame_all" table:number-rows-spanned="1" table:number-columns-spanned="1">
                  <text:p text:style-name="table_al">Tussentijdse canonherziening van 3% voor woningen en 4,6% voor bedrijfsterreinen van de waarde van de betreffende grond in onbebouwde staat</text:p>
                </table:table-cell>
                <table:table-cell table:style-name="cell_frame_all" table:number-rows-spanned="1" table:number-columns-spanned="1">
                  <text:p text:style-name="table_al">Tussentijdse canonherziening van 3% voor woningen en 4,6% voor bedrijfsterreinen van de waarde van de betreffende grond in onbebouwde staa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Op basis van taxatie</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1">
                  <text:p text:style-name="table_al">Koop en huur</text:p>
                </table:table-cell>
                <table:table-cell table:style-name="cell_frame_all" table:number-rows-spanned="1" table:number-columns-spanned="1">
                  <text:p text:style-name="table_al">€ 230,-- per m²</text:p>
                  <text:p text:style-name="table_al">Huurprijs € 11,50 per m² per jaar (5% over de grondwaarde)</text:p>
                </table:table-cell>
                <table:table-cell table:style-name="cell_frame_all" table:number-rows-spanned="1" table:number-columns-spanned="1">
                  <text:p text:style-name="table_al">€ 200,-- per m²</text:p>
                  <text:p text:style-name="table_al">Huurprijs € 10,-- per m² per jaa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Op basis van gemaakte afspraken/huurovereenkomst</text:p>
                </table:table-cell>
                <table:table-cell table:style-name="cell_frame_all" table:number-rows-spanned="1" table:number-columns-spanned="1">
                  <text:p text:style-name="table_al">Op basis van gemaakte afspraken/huurovereenkomst</text:p>
                </table:table-cell>
              </table:table-row>
              <table:table-row table:style-name="row">
                <table:table-cell table:style-name="cell_frame_all" table:number-rows-spanned="1" table:number-columns-spanned="1">
                  <text:p text:style-name="table_al">Sociale moestui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125,--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aatwerk, waarbij de grondwaarde van de oorspronkelijke functie als ondergrens bepalend kan zijn</text:p>
                </table:table-cell>
                <table:table-cell table:style-name="cell_frame_all" table:number-rows-spanned="1" table:number-columns-spanned="1">
                  <text:p text:style-name="table_al">Maatwerk, waarbij de grondwaarde van de oorspronkelijke functie als ondergrens bepalend kan zijn</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Nader te bepalen (regionale prijzen)</text:p>
                </table:table-cell>
                <table:table-cell table:style-name="cell_frame_all" table:number-rows-spanned="1" table:number-columns-spanned="1">
                  <text:p text:style-name="table_al">Nader te bepalen (regionale prij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Gunning aan hoogste inschrijver. De regionorm geldt als ondergrens.</text:p>
                </table:table-cell>
                <table:table-cell table:style-name="cell_frame_all" table:number-rows-spanned="1" table:number-columns-spanned="1">
                  <text:p text:style-name="table_al">Gunning aan hoogste inschrijver. De regionorm geldt als ondergrens.</text:p>
                </table:table-cell>
              </table:table-row>
              <table:table-row table:style-name="row">
                <table:table-cell table:style-name="cell_frame_all" table:number-rows-spanned="1" table:number-columns-spanned="1">
                  <text:p text:style-name="table_al">Kleine agrarische percelen</text:p>
                </table:table-cell>
                <table:table-cell table:style-name="cell_frame_all" table:number-rows-spanned="1" table:number-columns-spanned="1">
                  <text:p text:style-name="table_al">Percelen kleiner dan 1.500 m²</text:p>
                </table:table-cell>
                <table:table-cell table:style-name="cell_frame_all" table:number-rows-spanned="1" table:number-columns-spanned="1">
                  <text:p text:style-name="table_al">Op basis van inschrijving, voor € 158,-- per perceel per jaar</text:p>
                </table:table-cell>
                <table:table-cell table:style-name="cell_frame_all" table:number-rows-spanned="1" table:number-columns-spanned="1">
                  <text:p text:style-name="table_al">Op basis van inschrijving met een minimum € 150,-- per jaar.</text:p>
                </table:table-cell>
              </table:table-row>
              <table:table-row table:style-name="row">
                <table:table-cell table:style-name="cell_frame_all" table:number-rows-spanned="1" table:number-columns-spanned="1">
                  <text:p text:style-name="table_al">Overige percelen </text:p>
                </table:table-cell>
                <table:table-cell table:style-name="cell_frame_all" table:number-rows-spanned="1" table:number-columns-spanned="1">
                  <text:p text:style-name="table_al">niet agrarisch </text:p>
                  <text:p text:style-name="table_al">&gt; 150 m²</text:p>
                </table:table-cell>
                <table:table-cell table:style-name="cell_frame_all" table:number-rows-spanned="1" table:number-columns-spanned="1">
                  <text:p text:style-name="table_al">Zie staffel</text:p>
                </table:table-cell>
                <table:table-cell table:style-name="cell_frame_all" table:number-rows-spanned="1" table:number-columns-spanned="1">
                  <text:p text:style-name="table_al">Zie staffel</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² per mastlocatie</text:p>
                </table:table-cell>
                <table:table-cell table:style-name="cell_frame_all" table:number-rows-spanned="1" table:number-columns-spanned="1">
                  <text:p text:style-name="table_al">€ 7.500,-- per mast per jaar, met een maximum van 65 m² per mast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² boven de 65 m² € 100,-- per m² extra</text:p>
                </table:table-cell>
                <table:table-cell table:style-name="cell_frame_all" table:number-rows-spanned="1" table:number-columns-spanned="1">
                  <text:p text:style-name="table_al">Voor elke m² boven de 65 m² € 100,-- per m² ext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1.500,-- per mast per jaar, met een maximum van 65 m² per mastlocatie</text:p>
                </table:table-cell>
                <table:table-cell table:style-name="cell_frame_all" table:number-rows-spanned="1" table:number-columns-spanned="1">
                  <text:p text:style-name="table_al">€ 1.5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1">
                  <text:p text:style-name="table_al">Verhuur per zes jaar</text:p>
                </table:table-cell>
                <table:table-cell table:style-name="cell_frame_all" table:number-rows-spanned="1" table:number-columns-spanned="1">
                  <text:p text:style-name="table_al">€ 11,-- per hectare per jaar met een minimum een bedrag van € 90,--</text:p>
                </table:table-cell>
                <table:table-cell table:style-name="cell_frame_all" table:number-rows-spanned="1" table:number-columns-spanned="1">
                  <text:p text:style-name="table_al">€ 10,-- per hectare per jaar met een minimum een bedrag van € 85,--</text:p>
                </table:table-cell>
              </table:table-row>
              <table:table-row table:style-name="row">
                <table:table-cell table:style-name="cell_frame_all" table:number-rows-spanned="1" table:number-columns-spanned="1">
                  <text:p text:style-name="table_al">Niet benoemde functies</text:p>
                </table:table-cell>
                <table:table-cell table:style-name="cell_frame_all" table:number-rows-spanned="1" table:number-columns-spanned="1">
                  <text:p text:style-name="table_al">Niet benoemd/ overig</text:p>
                </table:table-cell>
                <table:table-cell table:style-name="cell_frame_all" table:number-rows-spanned="1" table:number-columns-spanned="1">
                  <text:p text:style-name="table_al">Maatwerk, situationeel marktconform bepalen</text:p>
                </table:table-cell>
                <table:table-cell table:style-name="cell_frame_all" table:number-rows-spanned="1" table:number-columns-spanned="1">
                  <text:p text:style-name="table_al">Maatwerk, situationeel marktconform bepa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565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OVERHEIDop.referentienummer">1317825</meta:user-defined>
    <meta:user-defined meta:name="DCTERMS.alternative">Grondprijsbrief 2024</meta:user-defined>
    <dc:language>nl</dc:language>
    <meta:user-defined meta:name="OVERHEIDop.locatietype/OVERHEIDop.gebiedsmarkering">Gemeente</meta:user-defined>
    <meta:user-defined meta:name="DC.title">Grondprijsbrief 2024</meta:user-defined>
    <meta:user-defined meta:name="DCTERMS.W3CDTF/DCTERMS.available">2024-03-08</meta:user-defined>
    <meta:user-defined meta:name="DCTERMS.W3CDTF/OVERHEIDop.jaargang">2024</meta:user-defined>
    <meta:user-defined meta:name="OVERHEIDop.publicationIssue">105659</meta:user-defined>
    <meta:user-defined meta:name="OVERHEIDop.betreftRegeling">CVDR716726_1</meta:user-defined>
    <meta:user-defined meta:name="xs:date/OVERHEIDop.startdatum">2024-03-09</meta:user-defined>
    <meta:user-defined meta:name="OVERHEIDop.GmbID/DC.identifier">gmb-2024-105659</meta:user-defined>
    <meta:user-defined meta:name="OVERHEIDop.versieInformatie"/>
  </office:meta>
</office:document-meta>
</file>