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, Hofvijver, Rijnstraat, Parade - Evenementen/activiteiten 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juni 2024</text:p>
            <text:p text:style-name="common-al">Locatie: start/finish Voetbalvereniging RKVV Wilhelmina,  De Saren 12</text:p>
            <text:p text:style-name="common-al"/>
            <text:p text:style-name="common-al">Datum: 5 juni 2024</text:p>
            <text:p text:style-name="common-al">Locatie: start/finish De Beren, Hofvijver 3</text:p>
            <text:p text:style-name="common-al"/>
            <text:p text:style-name="common-al">Datum: 6 juni 2024</text:p>
            <text:p text:style-name="common-al">Locatie: start/finish De Stolp, Rijnstraat 497</text:p>
            <text:p text:style-name="common-al"/>
            <text:p text:style-name="common-al">Datum 7 juni 2024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podium, standplaatsen en pagodetenten op de Parade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65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Saren, Hofvijver, Rijnstraat, Parade - Evenementen/activiteiten Bossche Avondvierdaags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654</meta:user-defined>
    <meta:user-defined meta:name="OVERHEIDop.GmbID/DC.identifier">gmb-2024-105654</meta:user-defined>
    <meta:user-defined meta:name="OVERHEIDop.versieInformatie"/>
  </office:meta>
</office:document-meta>
</file>