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1 boom (conifeer, zijerf), Quintuslaan 11, 9722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1 boom (conifeer, zij-erf) aan Quintuslaan 11  te Groningen  </text:span>
          </text:p>
            <text:p text:style-name="common-al">De gemeente Groningen heeft een aanvraag voor een omgevingsvergunning reguliere procedure ontvangen. De vergunning is aangevraagd voor het vellen van1 boom (conifeer, zij-erf) aan Quintuslaan 11  te Groningen , dossiernummer GRN-000014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6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4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1 boom (conifeer, zijerf), Quintuslaan 11, 9722 RT Gr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50</meta:user-defined>
    <meta:user-defined meta:name="OVERHEIDop.GmbID/DC.identifier">gmb-2024-105650</meta:user-defined>
    <meta:user-defined meta:name="OVERHEIDop.versieInformatie"/>
  </office:meta>
</office:document-meta>
</file>