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Bredestraat-Noord (kadastraal bekend gemeente Valburg, sectie G, nummer 3363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Bredestraat-Noord (kadastraal bekend gemeente Valburg, sectie G, nummer 3363) te Herveld</text:p>
            <text:p text:style-name="common-al">
            <text:span text:style-name="nadrukvet">Zaaknummer: </text:span>Z2024-00000496</text:p>
            <text:p text:style-name="common-al">
            <text:span text:style-name="nadrukvet">Datum besluit:</text:span> 4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564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6</meta:user-defined>
    <meta:user-defined meta:name="DCTERMS.abstract">Betreft: het verstoken van snoeihout boomkwekerij op locatie Bredestraat-Noord (kadastraal bekend gemeente Valburg, sectie G, nummer 3363) te Herveld, vergunning verleend op 4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Bredestraat-Noord (kadastraal bekend gemeente Valburg, sectie G, nummer 3363) te Herveld</meta:user-defined>
    <meta:user-defined meta:name="OVERHEIDop.datumEindeReactietermijn">2024-04-16</meta:user-defined>
    <meta:user-defined meta:name="OVERHEIDop.terinzageleggingBG">https://jeleefomgeving.nl/inzien/809032375/f1ef9b48-db06-11ee-a32e-0050560122a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48</meta:user-defined>
    <meta:user-defined meta:name="OVERHEIDop.GmbID/DC.identifier">gmb-2024-105648</meta:user-defined>
    <meta:user-defined meta:name="OVERHEIDop.versieInformatie"/>
  </office:meta>
</office:document-meta>
</file>