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4, 2, 2A, 2B, 2C, 2D en 2E, 5504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50</text:span>. Op 5 maart 2024 is het besluit naar de aanvrager verzonden.</text:p>
            <text:p text:style-name="common-al">De zaak betreft locatie Dorpstraat 4, 2, 2A, 2B, 2C, 2D en 2E,  5504HH te Veldhoven en heeft de omschrijving "verbouwen van het pand naar 6 appartementen en 1 horeca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950</meta:user-defined>
    <meta:user-defined meta:name="DCTERMS.abstract">verbouwen van het pand naar 6 appartementen en 1 horecaruimte</meta:user-defined>
    <dc:language>nl</dc:language>
    <meta:user-defined meta:name="OVERHEIDop.locatietype/OVERHEIDop.gebiedsmarkering">Punt</meta:user-defined>
    <meta:user-defined meta:name="DC.title">Besluit aanvraag omgevingsvergunning Dorpstraat 4, 2, 2A, 2B, 2C, 2D en 2E, 5504HH te Vel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41</meta:user-defined>
    <meta:user-defined meta:name="OVERHEIDop.GmbID/DC.identifier">gmb-2024-105641</meta:user-defined>
    <meta:user-defined meta:name="OVERHEIDop.versieInformatie"/>
  </office:meta>
</office:document-meta>
</file>