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aarweg 10, 3953BH Maarsbergen, Legaliseren reeds gebouwde schuur (RX2024-00000006, 5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aarweg 10, 3953BH Maarsbergen, Legaliseren reeds gebouwde schuur (RX2024-00000006, 5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563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3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3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006</meta:user-defined>
    <meta:user-defined meta:name="DCTERMS.abstract">Haarweg 10, 3953BH Maarsbergen, Legaliseren reeds gebouwde schuur (RX2024-00000006, 5 maart 2024)</meta:user-defined>
    <dc:language>nl</dc:language>
    <meta:user-defined meta:name="OVERHEIDop.locatietype/OVERHEIDop.gebiedsmarkering">Punt</meta:user-defined>
    <meta:user-defined meta:name="DC.title">Gemeente Utrechtse Heuvelrug, verleende omgevingsvergunning - Haarweg 10, 3953BH Maarsbergen, Legaliseren reeds gebouwde schuur (RX2024-00000006, 5 maart 2024)</meta:user-defined>
    <meta:user-defined meta:name="DCTERMS.W3CDTF/DCTERMS.available">2024-03-07</meta:user-defined>
    <meta:user-defined meta:name="DCTERMS.W3CDTF/OVERHEIDop.jaargang">2024</meta:user-defined>
    <meta:user-defined meta:name="OVERHEIDop.publicationIssue">105638</meta:user-defined>
    <meta:user-defined meta:name="OVERHEIDop.GmbID/DC.identifier">gmb-2024-105638</meta:user-defined>
    <meta:user-defined meta:name="OVERHEIDop.versieInformatie"/>
  </office:meta>
</office:document-meta>
</file>