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lein en Keizersdijk 16 te Goes - Besluit op aanvraag Vergunning obstakels op openbare weg voor het plaatsen van schaftkeet, toilet, kleine afvalcontainer en e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4 een Vergunning obstakels op openbare weg hebben verleend voor het plaatsen van schaftkeet, toilet, kleine afvalcontainer en een hoogwerker op de locatie Damplein en Keizersdijk 16 te Goes. Het besluit is geregistreerd onder nummer Z2024-00000586.</text:p>
            <text:p text:style-name="common-al">
            <text:span text:style-name="nadrukvet">Procedure</text:span>
          </text:p>
            <text:p text:style-name="common-al">Tegen een verleende vergunning kunnen belanghebbenden met ingang van 6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63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6</meta:user-defined>
    <meta:user-defined meta:name="DCTERMS.abstract">Damplein en Keizersdijk 16 te Goes - Besluit op aanvraag Vergunning obstakels op openbare weg voor het plaatsen van schaftkeet, toilet, kleine afvalcontainer en een hoogwerker</meta:user-defined>
    <dc:language>nl</dc:language>
    <meta:user-defined meta:name="OVERHEIDop.locatietype/OVERHEIDop.gebiedsmarkering">Vlak</meta:user-defined>
    <meta:user-defined meta:name="DC.title">Damplein en Keizersdijk 16 te Goes - Besluit op aanvraag Vergunning obstakels op openbare weg voor het plaatsen van schaftkeet, toilet, kleine afvalcontainer en een hoogwerker</meta:user-defined>
    <meta:user-defined meta:name="OVERHEIDop.datumEindeReactietermijn">2024-04-18</meta:user-defined>
    <meta:user-defined meta:name="OVERHEIDop.terinzageleggingBG">https://jeleefomgeving.nl/inzien/001598776/c316674b-db05-11ee-a32e-0050560122a3</meta:user-defined>
    <meta:user-defined meta:name="DCTERMS.W3CDTF/DCTERMS.available">2024-03-07</meta:user-defined>
    <meta:user-defined meta:name="DCTERMS.W3CDTF/OVERHEIDop.jaargang">2024</meta:user-defined>
    <meta:user-defined meta:name="OVERHEIDop.publicationIssue">105631</meta:user-defined>
    <meta:user-defined meta:name="OVERHEIDop.GmbID/DC.identifier">gmb-2024-105631</meta:user-defined>
    <meta:user-defined meta:name="OVERHEIDop.versieInformatie"/>
  </office:meta>
</office:document-meta>
</file>