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maatschappelijke organisaties gemeente De Bilt 2024</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zen het voorstel d.d. 15 januari 2024, nr. 728881, met als onderwerp: Subsidieregeling energiebesparende maatregelen maatschappelijke organisaties gemeente De Bilt 2024</text:p>
            <text:p text:style-name="al"/>
            <text:p text:style-name="al"/>
            <text:p text:style-name="al">Gelet op het bepaalde in artikel 2, eerste lid van de Algemene Subsidieverordening De Bilt 2019, en titel 4.2 van de Algemene wet bestuursrecht; </text:p>
            <text:p text:style-name="al"/>
            <text:p text:style-name="al">overwegende dat:</text:p>
            <text:p text:style-name="al"/>
            <text:p text:style-name="al">het nemen van energiebesparende maatregelen door subsidie wordt versneld en maatschappelijke organisaties hiermee kunnen besparen;</text:p>
            <text:p text:style-name="al"/>
            <text:p text:style-name="al">de gemeenteraad van de gemeente De Bilt financiële middelen beschikbaar heeft gesteld voor eenmalige ondersteuning voor het verduurzamen van maatschappelijk vastgoed;</text:p>
            <text:p text:style-name="al"/>
            <text:p text:style-name="al"/>
            <text:p text:style-name="al">BESLUIT:</text:p>
            <text:p text:style-name="al"/>
            <text:p text:style-name="al"/>
            <text:p text:style-name="al">vast te stellen de navolgende: </text:p>
            <text:p text:style-name="al"/>
            <text:p text:style-name="al"/>
            <text:p text:style-name="al">
            <text:span text:style-name="nadrukcur">Subsidieregeling energiebesparende maatregelen maatschappelijke organisaties gemeente De Bil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energiebesparende maatregelen maatschappelijke organisaties gemeente De Bilt 2024 wordt verstaan onder:</text:p>
            <text:p text:style-name="al"/>
            <text:list text:style-name="id1-3-2-2-1-4">
              <text:list-item text:style-override="id1-3-2-2-1-4-1">
                <text:number>-</text:number>
                <text:p text:style-name="al">ASV: Algemene Subsidieverordening De Bilt 2019;</text:p>
              </text:list-item>
              <text:list-item text:style-override="id1-3-2-2-1-4-2">
                <text:number>-</text:number>
                <text:p text:style-name="al">College: college van burgemeester en wethouders van de gemeente De Bilt;</text:p>
              </text:list-item>
              <text:list-item text:style-override="id1-3-2-2-1-4-3">
                <text:number>-</text:number>
                <text:p text:style-name="al">Maatschappelijke organisaties: stichtingen en verenigingen met een maatschappelijke functie zonder winstoogmerk op het gebied van sport, cultuur en welzijn en onderwijs gevestigd en actief in de gemeente De Bilt, met uitzondering van instellingen op het terrein van zorg;</text:p>
              </text:list-item>
              <text:list-item text:style-override="id1-3-2-2-1-4-4">
                <text:number>-</text:number>
                <text:p text:style-name="al">Economisch claimrecht; de wettelijke figuur als neergelegd in artikel 110 van de Wet op het primair onderwijs (WPO) op grond waarvan een schoolgebouw om niet terugvalt aan de gemeente op het moment dat het onderwijs in de accommodatie wordt beëindigd. </text:p>
              </text:list-item>
              <text:list-item text:style-override="id1-3-2-2-1-4-5">
                <text:number>-</text:number>
                <text:p text:style-name="al">Regeling: Subsidieregeling energiebesparende maatregelen maatschappelijke organisaties gemeente De Bilt 2024;</text:p>
              </text:list-item>
              <text:list-item text:style-override="id1-3-2-2-1-4-6">
                <text:number>-</text:number>
                <text:p text:style-name="al">Verduurzamingsplan/energieadvies: een energierapport van maximaal 3 jaar oud waarin op basis van een onderzoek van het betreffende maatschappelijk vastgoed de staat van het gebouw op het gebied van warmteverlies/energieverbruik en mogelijke verduurzamingsmaatregelen inclusief verwachte energiebesparing en/of vermindering van de CO2-uitstoot wordt beschrev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ASV is op deze regeling van toepassing. Het bepaalde in deze regeling is van toepassing op de verstrekking van subsidies door het college, voor het in artikel 3 genoemde doel.</text:p>
          </text:section>
          <text:section text:name="artikel_id1-3-2-2-3" text:style-name="artikel">
            <text:p text:style-name="artikel_kop_titel"><text:span text:style-name="artikel_kop_label">Artikel</text:span> <text:span text:style-name="artikel_kop_nr">3</text:span> Doel</text:p>
            <text:p text:style-name="al">Met deze regeling wil het college de maatschappelijke instellingen en verenigingen in gemeente De Bilt eenmalig tegemoetkomen in de kosten en/of investeringen voor het treffen van energiebesparende maatregelen. </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maatregelen voor energiebesparing aan of in een maatschappelijke accommodatie in de gemeente De Bilt, die in (juridisch) eigendom is van een vereniging of stichting als bedoeld in artikel 5. </text:p>
              </text:list-item>
              <text:list-item text:style-override="id1-3-2-2-4-3">
                <text:number>2)</text:number>
                <text:p text:style-name="al">Subsidie kan uitsluitend worden verstrekt voor maatregelen voor energiebesparing aan of in scholen waarvan de gemeente De Bilt het economisch claimrecht heeft ten aanzien van de betreffende accommodatie en gronden.</text:p>
              </text:list-item>
              <text:list-item text:style-override="id1-3-2-2-4-4">
                <text:number>3)</text:number>
                <text:p text:style-name="al">In afwijking van het eerste lid kan een sportaccommodatie geen subsidie aanvragen voor Led-verlichting, hiervoor is een aparte regeling opgesteld. </text:p>
              </text:list-item>
              <text:list-item text:style-override="id1-3-2-2-4-5">
                <text:number>4)</text:number>
                <text:p text:style-name="al">In afwijking van het eerste lid kan subsidie eveneens worden verstrekt voor zonnepanelen op het dak van een gehuurde maatschappelijke accommodatie, die in gebruik maar niet in eigendom is van een vereniging of stichting, mits deze schriftelijk toestemming heeft van de eigenaar van de accommodatie. Het gaat daarbij om accommodaties van derden, niet om accommodaties in eigendom van de gemeente. Hetzelfde is van toepassing op Led-verlichting voor maatschappelijke organisaties anders dan sportorganisaties. De aanvrager blijft eigenaar van de zonnepanelen en/of Led-verlichting. </text:p>
              </text:list-item>
            </text:list>
          </text:section>
          <text:section text:name="artikel_id1-3-2-2-5" text:style-name="artikel">
            <text:p text:style-name="artikel_kop_titel"><text:span text:style-name="artikel_kop_label">Artikel</text:span> <text:span text:style-name="artikel_kop_nr">5</text:span> Subsidieaanvrager</text:p>
            <text:p text:style-name="al">Subsidie op grond van deze regeling kan uitsluitend worden aangevraagd door stichtingen en verenigingen met een maatschappelijke functie zonder winstoogmerk op het gebied van sport, cultuur en welzijn en onderwijs, gevestigd en actief in de gemeente De Bilt, met uitzondering van instellingen op het terrein van zorg. </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Kosten voor energiebesparende maatregelen als bedoeld in bijlage 1 van deze regeling komen in aanmerking voor subsidiëring. </text:p>
              </text:list-item>
              <text:list-item text:style-override="id1-3-2-2-6-3">
                <text:number>2)</text:number>
                <text:p text:style-name="al">Kosten voor een verduurzamingsplan of energieadvies komen eveneens in aanmerking voor subsidiëring, tenzij de aanvrager het verduurzamingsplan of energieadvies kosteloos kan verkrijgen.</text:p>
              </text:list-item>
              <text:list-item text:style-override="id1-3-2-2-6-4">
                <text:number>3)</text:number>
                <text:p text:style-name="al">Als een maatregel als bedoeld in bijlage 1 van deze regeling niet volledig gerealiseerd kan worden of aanvrager een niet benoemde maatregel wenselijk acht, kan de aanvrager hiervan gemotiveerd afwijken. </text:p>
              </text:list-item>
              <text:list-item text:style-override="id1-3-2-2-6-5">
                <text:number>4)</text:number>
                <text:p text:style-name="al">Voor subsidie komen de in redelijkheid gemaakte kosten (inclusief btw) in aanmerking die direct verbonden zijn aan de uitvoering van de activiteiten. Dit zijn kosten voor het aanschaffen, installeren en in bedrijf stellen van de energiebesparende maatregelen.</text:p>
              </text:list-item>
              <text:list-item text:style-override="id1-3-2-2-6-6">
                <text:number>5)</text:number>
                <text:p text:style-name="al">De hoogte van de subsidie wordt berekend op basis van de daadwerkelijke koste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50% van de kosten van de activiteiten als bedoeld in artikel 4 van deze regeling.</text:p>
              </text:list-item>
              <text:list-item text:style-override="id1-3-2-2-7-3">
                <text:number>2)</text:number>
                <text:p text:style-name="al">De kosten voor een verduurzamingsplan of energieadvies zijn volledig subsidiabel.</text:p>
              </text:list-item>
              <text:list-item text:style-override="id1-3-2-2-7-4">
                <text:number>3)</text:number>
                <text:p text:style-name="al">De kosten dienen minimaal € 5.000 te bedragen en het subsidiebedrag minimaal € 2.500.</text:p>
              </text:list-item>
              <text:list-item text:style-override="id1-3-2-2-7-5">
                <text:number>4)</text:number>
                <text:p text:style-name="al">Indien aanspraak gemaakt kan worden op provinciale of landelijke subsidieregelingen voor dezelfde maatregelen dient dit eerst te worden gedaan. Is de provinciale en/of landelijke subsidie lager dan het percentage genoemd in deze regeling en is stapeling van subsidie toegestaan, dan wordt de subsidie aangevuld tot het percentage genoemd in lid 1 van dit artikel. Is stapeling niet toegestaan, dan kan de aanvrager kiezen van welke regeling gebruik wordt gemaakt.</text:p>
              </text:list-item>
            </text:list>
          </text:section>
          <text:section text:name="artikel_id1-3-2-2-8" text:style-name="artikel">
            <text:p text:style-name="artikel_kop_titel"><text:span text:style-name="artikel_kop_label">Artikel</text:span> <text:span text:style-name="artikel_kop_nr">8</text:span> Subsidieplafond en verdeling</text:p>
            <text:list text:style-name="id1-3-2-2-8-2">
              <text:list-item text:style-override="id1-3-2-2-8-2">
                <text:number>1)</text:number>
                <text:p text:style-name="al">Het college stelt een subsidieplafond vast van € 700.000. </text:p>
              </text:list-item>
              <text:list-item text:style-override="id1-3-2-2-8-3">
                <text:number>2)</text:number>
                <text:p text:style-name="al">De subsidie bedraagt maximaal € 50.000 per aanvraag. </text:p>
              </text:list-item>
              <text:list-item text:style-override="id1-3-2-2-8-4">
                <text:number>3)</text:number>
                <text:p text:style-name="al">De subsidie wordt verdeeld op volgorde van binnenkomst van de complete aanvragen totdat het subsidieplafond is bereikt.</text:p>
              </text:list-item>
            </text:list>
          </text:section>
          <text:section text:name="artikel_id1-3-2-2-9" text:style-name="artikel">
            <text:p text:style-name="artikel_kop_titel"><text:span text:style-name="artikel_kop_label">Artikel</text:span> <text:span text:style-name="artikel_kop_nr">9</text:span> Aanvraag en behandeling</text:p>
            <text:list text:style-name="id1-3-2-2-9-2">
              <text:list-item text:style-override="id1-3-2-2-9-2">
                <text:number>1)</text:number>
                <text:p text:style-name="al">De aanvraag wordt bij het college ingediend via www.debilt.nl/subsidie middels een eenmalige subsidie.</text:p>
              </text:list-item>
              <text:list-item text:style-override="id1-3-2-2-9-3">
                <text:number>2)</text:number>
                <text:p text:style-name="al">De aanvraag wordt ingediend in de periode van 1 maart 2024 tot en met 31 december 2024. De uiterste indiendatum is 31 december 2024. </text:p>
              </text:list-item>
              <text:list-item text:style-override="id1-3-2-2-9-4">
                <text:number>3)</text:number>
                <text:p text:style-name="al">In afwijking van hoofdstuk 3 van de ASV, worden bij de aanvraag, naast de in artikel 4:2 van de Algemene wet bestuursrecht genoemde gegevens, de volgende stukken bijgevoegd:</text:p>
                <text:list text:style-name="id1-3-2-2-9-4-3">
                  <text:list-item text:style-override="id1-3-2-2-9-4-3-1">
                    <text:number>-</text:number>
                    <text:p text:style-name="al">indien de aanvrager geen subsidierelatie heeft met de gemeente De Bilt een uittreksel van de kamer van koophandel van maximaal 1 jaar oud;</text:p>
                  </text:list-item>
                  <text:list-item text:style-override="id1-3-2-2-9-4-3-2">
                    <text:number>-</text:number>
                    <text:p text:style-name="al">een verduurzamingsplan of energieadvies voor de betreffende accommodatie;</text:p>
                  </text:list-item>
                  <text:list-item text:style-override="id1-3-2-2-9-4-3-3">
                    <text:number>-</text:number>
                    <text:p text:style-name="al">een begroting voor de activiteiten als bedoeld in artikel 4 van deze regeling;</text:p>
                  </text:list-item>
                  <text:list-item text:style-override="id1-3-2-2-9-4-3-4">
                    <text:number>-</text:number>
                    <text:p text:style-name="al">een offerte voor de activiteiten als bedoeld in artikel 4 van deze regeling;</text:p>
                  </text:list-item>
                  <text:list-item text:style-override="id1-3-2-2-9-4-3-5">
                    <text:number>-</text:number>
                    <text:p text:style-name="al">indien van toepassing een document waaruit toestemming van de eigenaar van de accommodatie blijkt, met daarin in ieder geval een datum, een beschrijving waaruit de toestemming blijkt en het adres van de maatschappelijke accommodatie waarvoor deze toestemming wordt gegeven. </text:p>
                  </text:list-item>
                </text:list>
              </text:list-item>
              <text:list-item text:style-override="id1-3-2-2-9-5">
                <text:number>4)</text:number>
                <text:p text:style-name="al">Een aanvrager kan maximaal eenmaal per kalenderjaar een subsidie op grond van deze subsidieregeling subsidie ontvangen.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4:35 van de Algemene wet bestuursrecht en de weigeringsgronden genoemd in artikel 10 ASV, weigert het college de subsidie in ieder geval indien:</text:p>
            <text:p text:style-name="al"/>
            <text:list text:style-name="id1-3-2-2-10-4">
              <text:list-item text:style-override="id1-3-2-2-10-4-1">
                <text:number>-</text:number>
                <text:p text:style-name="al">eerder subsidie voor de in artikel 3 genoemde kosten op basis van deze of een andere subsidieregeling is verstrekt aan de aanvrager;</text:p>
              </text:list-item>
              <text:list-item text:style-override="id1-3-2-2-10-4-2">
                <text:number>-</text:number>
                <text:p text:style-name="al">aanvrager aanspraak kan maken op een subsidie die stapelbaar is voor de in artikel 3 genoemde kosten op basis van een andere (landelijke) subsidieregeling opgesteld door de provincie, het Rijk dan wel de Europese Unie en dit niet heeft gedaan;</text:p>
              </text:list-item>
              <text:list-item text:style-override="id1-3-2-2-10-4-3">
                <text:number>-</text:number>
                <text:p text:style-name="al">de aanvrager is begonnen met het aanschaffen, installeren en in bedrijf stellen van energiebesparende maatregelen voordat een aanvraag voor subsidie is ingediend;</text:p>
              </text:list-item>
              <text:list-item text:style-override="id1-3-2-2-10-4-4">
                <text:number>-</text:number>
                <text:p text:style-name="al">niet voldaan wordt aan de voorwaarden als genoemd in deze regeling;</text:p>
              </text:list-item>
              <text:list-item text:style-override="id1-3-2-2-10-4-5">
                <text:number>-</text:number>
                <text:p text:style-name="al">het subsidieplafond is bereikt;</text:p>
              </text:list-item>
              <text:list-item text:style-override="id1-3-2-2-10-4-6">
                <text:number>-</text:number>
                <text:p text:style-name="al">de aanvraag is ingediend na afloop van de looptijd van deze regeling.</text:p>
              </text:list-item>
            </text:list>
          </text:section>
          <text:section text:name="artikel_id1-3-2-2-11" text:style-name="artikel">
            <text:p text:style-name="artikel_kop_titel"><text:span text:style-name="artikel_kop_label">Artikel</text:span> <text:span text:style-name="artikel_kop_nr">11</text:span> Verlening, vaststelling, verantwoording en uitbetaling</text:p>
            <text:list text:style-name="id1-3-2-2-11-2">
              <text:list-item text:style-override="id1-3-2-2-11-2">
                <text:number>1)</text:number>
                <text:p text:style-name="al">Verstrekking van subsidie vindt plaats op volgorde van binnenkomst van complete aanvragen.</text:p>
              </text:list-item>
              <text:list-item text:style-override="id1-3-2-2-11-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1-4">
                <text:number>3)</text:number>
                <text:p text:style-name="al">Bij toekenning wordt subsidie onder de € 5.000 direct definitief vastgesteld en vindt de betaling in 100% plaats. Subsidie boven de € 5.000 wordt voorlopig verleend en vindt 80 procent van de betaling als voorschot plaats. Indien er redenen zijn om hiervan af te wijken, kan er ook een afwijkende verdeling van betaling. Daarbij kan ook bij definitief verleende subsidies gevraagd worden om verantwoording van de subsidie. </text:p>
              </text:list-item>
              <text:list-item text:style-override="id1-3-2-2-11-5">
                <text:number>4)</text:number>
                <text:p text:style-name="al">De subsidieontvanger dient uiterlijk 13 weken na uitvoering van de activiteiten een aanvraag tot subsidievaststelling in, waarbij de facturen voor de uitgevoerde activiteiten worden overlegd. </text:p>
              </text:list-item>
            </text:list>
          </text:section>
          <text:section text:name="artikel_id1-3-2-2-12" text:style-name="artikel">
            <text:p text:style-name="artikel_kop_titel"><text:span text:style-name="artikel_kop_label">Artikel</text:span> <text:span text:style-name="artikel_kop_nr">12</text:span> Beslistermijn aanvraag en vaststelling</text:p>
            <text:list text:style-name="id1-3-2-2-12-2">
              <text:list-item text:style-override="id1-3-2-2-12-2">
                <text:number>1)</text:number>
                <text:p text:style-name="al">Het college beslist binnen 8 weken na ontvangst van de volledige aanvraag.</text:p>
              </text:list-item>
              <text:list-item text:style-override="id1-3-2-2-12-3">
                <text:number>2)</text:number>
                <text:p text:style-name="al">Het college kan de beslistermijn met maximaal 4 weken verlengen.</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energiebesparende maatregelen dienen binnen 1 jaar nadat de subsidie is verleend te zijn uitgevoerd of binnen die termijn dient schriftelijk hiertoe opdracht zijn gegeven. </text:p>
              </text:list-item>
              <text:list-item text:style-override="id1-3-2-2-13-3">
                <text:number>2)</text:number>
                <text:p text:style-name="al">Als niet aan de verplichting als bedoeld in het eerste lid is voldaan, kan de verlening worden ingetrokken en het voorschot worden teruggevorderd.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treedt in werking met ingang van de dag na publicatie van deze regeling in het Gemeenteblad en vervalt op 31 december 2024.</text:p>
              </text:list-item>
              <text:list-item text:style-override="id1-3-2-2-15-3">
                <text:number>2)</text:number>
                <text:p text:style-name="al">Indien er na beoordeling van alle complete subsidieaanvragen na 31 december 2024 budget overblijft, kan het college besluiten om de subsidieregeling te verlengen.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energiebesparende maatregelen maatschappelijke organisatie gemeente De Bilt 2024.</text:p>
          </text:section>
        </text:section>
        <text:section text:name="regeling-sluiting_id1-3-2-3" text:style-name="regeling-sluiting">
          <text:section text:name="ondertekening_id1-3-2-3-1">
            <text:p><text:span text:style-name="functie"> Aldus besloten in de vergadering van 13 februari 2024.</text:span></text:p>
            <text:p><text:span text:style-name="functie"/></text:p>
          </text:section>
          <text:section text:name="ondertekening_id1-3-2-3-2">
            <text:p><text:span text:style-name="functie"/></text:p>
            <text:p><text:span text:style-name="functie">het college van burgemeester en wethouders van de gemeente De Bilt</text:span></text:p>
          </text:section>
          <text:section text:name="ondertekening_id1-3-2-3-3">
            <text:p><text:span text:style-name="functie"/></text:p>
            <text:p><text:span text:style-name="functie">Gemeentesecretaris </text:span></text:p>
            <text:p><text:span text:style-name="functie">R. van Netten</text:span></text:p>
          </text:section>
          <text:section text:name="ondertekening_id1-3-2-3-4">
            <text:p><text:span text:style-name="functie"/></text:p>
            <text:p><text:span text:style-name="functie">Burgemeester </text:span></text:p>
            <text:p><text:span text:style-name="functie">mr. S.C.C.M. Potters</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Lijst met energiebesparende maatregelen </text:p>
          <text:p text:style-name="al"/>
          <text:p text:style-name="al">Dakisolatie (Rc ≥ 3,5 m² K/W) </text:p>
          <text:p text:style-name="al"/>
          <text:p text:style-name="al">Vloerisolatie (Rc ≥ 2,5 m² K/W) </text:p>
          <text:p text:style-name="al"/>
          <text:p text:style-name="al">Spouwmuurisolatie (Rc ≥ 1,1 m² K/W) </text:p>
          <text:p text:style-name="al"/>
          <text:p text:style-name="al">Paneelisolatie (Rc ≥ 2,5 m² K/W) </text:p>
          <text:p text:style-name="al"/>
          <text:p text:style-name="al">Isolatie massieve muur (Rc ≥ 2,5 m² K/W) </text:p>
          <text:p text:style-name="al"/>
          <text:p text:style-name="al">Bodemisolatie (Rc ≥ 2,5 m² K/W) </text:p>
          <text:p text:style-name="al"/>
          <text:p text:style-name="al">HR++glas (Uglas ≤ 1,2 W/ m²) </text:p>
          <text:p text:style-name="al"/>
          <text:p text:style-name="al">Raamkozijn en/of gevelbekleding bij het vervangen van glas </text:p>
          <text:p text:style-name="al"/>
          <text:p text:style-name="al">Hybride warmtepomp </text:p>
          <text:p text:style-name="al"/>
          <text:p text:style-name="al">Warmtepompboiler </text:p>
          <text:p text:style-name="al"/>
          <text:p text:style-name="al">Zonneboilersysteem </text:p>
          <text:p text:style-name="al"/>
          <text:p text:style-name="al">Warmteterugwinning douche </text:p>
          <text:p text:style-name="al"/>
          <text:p text:style-name="al">Ventilatiesysteem met minimaal 90% warmteterugwinning </text:p>
          <text:p text:style-name="al"/>
          <text:p text:style-name="al">Zonnepanelen </text:p>
          <text:p text:style-name="al"/>
          <text:p text:style-name="al">Led-(veld)verlichting </text:p>
          <text:p text:style-name="al"/>
        </text:section>
        <text:section text:name="nota-toelichting_id1-3-2-5" text:style-name="nota-toelichting">
          <text:p text:style-name="kop_level0"><text:span text:style-name="label"/> <text:span text:style-name="nr"/> Toelichting </text:p>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 </text:p>
          <text:p text:style-name="al"/>
          <text:p text:style-name="al"> De U-waarde HR++glas (punt 7) wordt onder andere bepaald door de dikte van de glaslagen, de dikte van de spouw 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63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3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3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De Bilt 2019]|[http://lokaleregelgeving.overheid.nl/CVDR623270</meta:user-defined>
    <meta:user-defined meta:name="DC.source">titel 4.2 van de Algemene wet bestuursrecht]|[1.0:c:BWBR0005537&amp;titeldeel=4.2&amp;g=2024-01-01</meta:user-defined>
    <meta:user-defined meta:name="OVERHEIDop.referentienummer">728881</meta:user-defined>
    <meta:user-defined meta:name="DCTERMS.alternative">Subsidieregeling energiebesparende maatregelen maatschappelijke organisatie gemeente De Bilt 2024</meta:user-defined>
    <dc:language>nl</dc:language>
    <meta:user-defined meta:name="OVERHEIDop.locatietype/OVERHEIDop.gebiedsmarkering">Gemeente</meta:user-defined>
    <meta:user-defined meta:name="DC.title">Subsidieregeling energiebesparende maatregelen maatschappelijke organisaties gemeente De Bilt 2024</meta:user-defined>
    <meta:user-defined meta:name="DCTERMS.W3CDTF/DCTERMS.available">2024-03-08</meta:user-defined>
    <meta:user-defined meta:name="DCTERMS.W3CDTF/OVERHEIDop.jaargang">2024</meta:user-defined>
    <meta:user-defined meta:name="OVERHEIDop.publicationIssue">105630</meta:user-defined>
    <meta:user-defined meta:name="OVERHEIDop.betreftRegeling">CVDR716721_1</meta:user-defined>
    <meta:user-defined meta:name="xs:date/OVERHEIDop.startdatum">2024-03-09</meta:user-defined>
    <meta:user-defined meta:name="xs:date/OVERHEIDop.einddatum">2024-12-31</meta:user-defined>
    <meta:user-defined meta:name="OVERHEIDop.GmbID/DC.identifier">gmb-2024-105630</meta:user-defined>
    <meta:user-defined meta:name="OVERHEIDop.versieInformatie"/>
  </office:meta>
</office:document-meta>
</file>