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SUBSIDIES</text:p>
      <text:section text:name="regeling_id1-3-2" text:style-name="regeling">
        <text:section text:name="aanhef_id1-3-2-1" text:style-name="aanhef">
          <text:section text:name="preambule_id1-3-2-1-1" text:style-name="preambule">
            <text:p text:style-name="al"/>
            <text:p text:style-name="al">De Algemeen Directeur van de BEL Combinatie;</text:p>
            <text:p text:style-name="al"/>
            <text:p text:style-name="al">Gelet op:</text:p>
            <text:list text:style-name="id1-3-2-1-1-5">
              <text:list-item text:style-override="id1-3-2-1-1-5-1">
                <text:number>•</text:number>
                <text:p text:style-name="al">de Algemene Mandaatregeling gemeente Blaricum – BEL Combinatie 2022, vastgesteld door het college van burgemeester en wethouders van Blaricum op 22 maart 2022,</text:p>
              </text:list-item>
              <text:list-item text:style-override="id1-3-2-1-1-5-2">
                <text:number>•</text:number>
                <text:p text:style-name="al">de Algemene Mandaatregeling gemeente Eemnes – BEL Combinatie 2022, vastgesteld door het college van burgemeester en wethouders van Eemnes op 28 juni 2022,</text:p>
              </text:list-item>
              <text:list-item text:style-override="id1-3-2-1-1-5-3">
                <text:number>•</text:number>
                <text:p text:style-name="al">de Algemene Mandaatregeling gemeente Laren – BEL Combinatie 2022, vastgesteld door het college van burgemeester en wethouders van Laren op 29 maart 2022, hierna gezamenlijk te noemen de Mandaatregelingen;</text:p>
              </text:list-item>
              <text:list-item text:style-override="id1-3-2-1-1-5-4">
                <text:number>•</text:number>
                <text:p text:style-name="al">de Algemene Subsidieverordening Blaricum 2011, de Algemene Subsidieverordening Eemnes 2011 en de Algemene Subsidieverordening Laren 201, hierna te noemen de subsidieverordeningen;</text:p>
              </text:list-item>
              <text:list-item text:style-override="id1-3-2-1-1-5-5">
                <text:number>•</text:number>
                <text:p text:style-name="al">Afdeling 10.1.1 van de Algemene wet bestuursrecht;</text:p>
              </text:list-item>
            </text:list>
            <text:p text:style-name="al"/>
            <text:p text:style-name="al">Overwegende:</text:p>
            <text:list text:style-name="id1-3-2-1-1-8">
              <text:list-item text:style-override="id1-3-2-1-1-8-1">
                <text:number>•</text:number>
                <text:p text:style-name="al">dat in de Mandaatregelingen aan de Algemeen Directeur van de BEL Combinatie mandaat is verleend om alle besluiten te nemen en alle overige rechtshandelingen en feitelijke handelingen te verrichten, waaronder ook begrepen de vertegenwoordiging in rechte, met inbegrip van de ondertekening van stukken die in het kader van een goede uitoefening van al de huidige taken en verantwoordelijkheden nodig zijn, een en ander met inachtneming van de in de Mandaatregelingen vermelde beperkingen en aanwijzingen;</text:p>
              </text:list-item>
              <text:list-item text:style-override="id1-3-2-1-1-8-2">
                <text:number>•</text:number>
                <text:p text:style-name="al">dat in de Mandaatregelingen onder 6 is bepaald dat de Algemeen Directeur ondermandaat kan verlenen aan de aan hem ondergeschikte leidinggevenden voor zover een en ander tot het werkterrein en takenpakket van het betrokken team behoort;</text:p>
              </text:list-item>
              <text:list-item text:style-override="id1-3-2-1-1-8-3">
                <text:number>•</text:number>
                <text:p text:style-name="al">dat het wenselijk is om de afhandeling van subsidieaanvragen op grond van de subsidieverordeningen zo efficiënt mogelijk te laten verlop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list text:style-name="id1-3-2-2-1-5">
              <text:list-item text:style-override="id1-3-2-2-1-5">
                <text:number>1.</text:number>
                <text:p text:style-name="al">Aan de teamleider Maatschappelijke Ontwikkeling ondermandaat te verlenen om te besluiten op:</text:p>
                <text:list text:style-name="id1-3-2-2-1-5-3">
                  <text:list-item text:style-override="id1-3-2-2-1-5-3-1">
                    <text:number>a.</text:number>
                    <text:p text:style-name="al">aanvragen van eenmalige subsidies als bedoeld in artikel 4, eerste lid van de subsidieverordeningen tot een bedrag van € 5.000,00;</text:p>
                  </text:list-item>
                  <text:list-item text:style-override="id1-3-2-2-1-5-3-2">
                    <text:number>b.</text:number>
                    <text:p text:style-name="al">aanvragen tot verlening en vaststelling van meerjarige subsidies als bedoeld in artikel 4, tweede lid van de subsidieverordeningen indien en voor zover geen sprake is van wijziging van beleid of de activiteiten waarvoor de subsidie wordt aangevraagd;</text:p>
                  </text:list-item>
                </text:list>
              </text:list-item>
            </text:list>
            <text:p text:style-name="al">een en ander met inachtneming van de beperkingen en aanwijzingen in de Mandaatregelingen.</text:p>
            <text:p text:style-name="al"/>
            <text:list text:style-name="id1-3-2-2-1-8">
              <text:list-item text:style-override="id1-3-2-2-1-8">
                <text:number>2.</text:number>
                <text:p text:style-name="al">Te bepalen dat het mandaat zowel het afdoenings- als ondertekeningsmandaat omvat en alle daarop betrekking hebbende voorbereidings- en uitvoeringshandelingen, inclusief de bevoegdheid om op grond van artikel 4:5 van de Algemene wet bestuursrecht de aanvraag niet te behandelen. </text:p>
              </text:list-item>
              <text:list-item text:style-override="id1-3-2-2-1-9">
                <text:number>3.</text:number>
                <text:p text:style-name="al">Te bepalen dat het de teamleider van de afdeling Maatschappelijke Ontwikkeling ten aanzien van het onder 1 genoemde mandaat met een separaat te nemen besluit ondermandaat kan verlenen aan door hem aan te wijzen medewerkers en hun plaatsvervangers. In een dergelijk besluit kan de teamleider van de afdeling Maatschappelijke Ontwikkeling nadere beperkingen en aanwijzingen opnemen voor de uitoefening van het ondermandaat.</text:p>
              </text:list-item>
              <text:list-item text:style-override="id1-3-2-2-1-10">
                <text:number>4.</text:number>
                <text:p text:style-name="al">Punt 7 van het Besluit tot ondermandatering 2018 in te trekken.</text:p>
              </text:list-item>
              <text:list-item text:style-override="id1-3-2-2-1-11">
                <text:number>5.</text:number>
                <text:p text:style-name="al">Te bepalen dat:</text:p>
                <text:list text:style-name="id1-3-2-2-1-11-3">
                  <text:list-item text:style-override="id1-3-2-2-1-11-3-1">
                    <text:number>a.</text:number>
                    <text:p text:style-name="al">dit besluit in werking treedt op de dag na bekendmaking ervan; </text:p>
                  </text:list-item>
                  <text:list-item text:style-override="id1-3-2-2-1-11-3-2">
                    <text:number>b.</text:number>
                    <text:p text:style-name="al">dit besluit wordt aangehaald als: Ondermandaat subsidies BEL-Combinatie 2024.</text:p>
                  </text:list-item>
                </text:list>
              </text:list-item>
            </text:list>
            <text:p text:style-name="al"/>
            <text:p text:style-name="al"/>
          </text:section>
        </text:section>
        <text:section text:name="regeling-sluiting_id1-3-2-3" text:style-name="regeling-sluiting">
          <text:section text:name="ondertekening_id1-3-2-3-1">
            <text:p><text:span text:style-name="functie">Eemnes, 4 maart 2024</text:span></text:p>
            <text:p><text:span text:style-name="functie"/></text:p>
            <text:p><text:span text:style-name="functie">Mevrouw F.M. Plat, </text:span></text:p>
            <text:p><text:span text:style-name="functie">Algemeen Directeur </text:span></text:p>
            <text:p><text:span text:style-name="functie">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56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TERMS.alternative">Ondermandaat subsidies BEL-Combinatie 2024</meta:user-defined>
    <dc:language>nl</dc:language>
    <meta:user-defined meta:name="OVERHEIDop.locatietype/OVERHEIDop.gebiedsmarkering">Gemeente</meta:user-defined>
    <meta:user-defined meta:name="DC.title">ONDERMANDAATBESLUIT SUBSIDIES</meta:user-defined>
    <meta:user-defined meta:name="DCTERMS.W3CDTF/DCTERMS.available">2024-03-07</meta:user-defined>
    <meta:user-defined meta:name="DCTERMS.W3CDTF/OVERHEIDop.jaargang">2024</meta:user-defined>
    <meta:user-defined meta:name="OVERHEIDop.publicationIssue">105628</meta:user-defined>
    <meta:user-defined meta:name="OVERHEIDop.betreftRegeling">CVDR716719_1</meta:user-defined>
    <meta:user-defined meta:name="OVERHEIDop.GmbID/DC.identifier">gmb-2024-105628</meta:user-defined>
    <meta:user-defined meta:name="xs:date/OVERHEIDop.startdatum">2024-03-08</meta:user-defined>
    <meta:user-defined meta:name="OVERHEIDop.versieInformatie"/>
  </office:meta>
</office:document-meta>
</file>