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chuytgraaf springt, Marasingel 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chuytgraaf springt</text:p>
            <text:p text:style-name="common-al">Datum: 6 juli 2024</text:p>
            <text:p text:style-name="common-al">Locatie: Marasingel 251</text:p>
            <text:p text:style-name="common-al">Dossiernummer: 4105780</text:p>
            <text:p text:style-name="common-al">Verzenddatum besluit: 5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562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2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2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chuytgraaf springt, Marasingel 251</meta:user-defined>
    <meta:user-defined meta:name="DCTERMS.W3CDTF/DCTERMS.available">2024-03-07</meta:user-defined>
    <meta:user-defined meta:name="DCTERMS.W3CDTF/OVERHEIDop.jaargang">2024</meta:user-defined>
    <meta:user-defined meta:name="OVERHEIDop.publicationIssue">105627</meta:user-defined>
    <meta:user-defined meta:name="OVERHEIDop.GmbID/DC.identifier">gmb-2024-105627</meta:user-defined>
    <meta:user-defined meta:name="OVERHEIDop.versieInformatie"/>
  </office:meta>
</office:document-meta>
</file>