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op verleende omgevingsvergunning bouwen, Pieter Joostenlaan 26, 3648XR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op verleende omgevingsvergunning bouwen, Pieter Joostenlaan 26, 3648XR Wilnis</text:span>
          </text:p>
            <text:p text:style-name="common-al">De gemeente heeft op 5 maart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verleend op het adres Pieter Joostenlaan 26, 3648XR Wilnis met zaaknummer Z-2023-114244. De gemeente geeft hiermee toestemming voor Wijziging op verleende omgevingsvergunning bouwen (Pieter Joostenlaan 26).</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6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4244</meta:user-defined>
    <dc:language>nl</dc:language>
    <meta:user-defined meta:name="OVERHEIDop.locatietype/OVERHEIDop.gebiedsmarkering">Punt</meta:user-defined>
    <meta:user-defined meta:name="DC.title">Toestemming voor Wijziging op verleende omgevingsvergunning bouwen, Pieter Joostenlaan 26, 3648XR Wilnis</meta:user-defined>
    <meta:user-defined meta:name="OVERHEIDop.datumEindeReactietermijn">2024-04-16</meta:user-defined>
    <meta:user-defined meta:name="OVERHEIDop.terinzageleggingBG">https://jeleefomgeving.nl/inzien/851750126/b993d9af-db05-11ee-a32e-0050560122a3</meta:user-defined>
    <meta:user-defined meta:name="DCTERMS.W3CDTF/DCTERMS.available">2024-03-07</meta:user-defined>
    <meta:user-defined meta:name="DCTERMS.W3CDTF/OVERHEIDop.jaargang">2024</meta:user-defined>
    <meta:user-defined meta:name="OVERHEIDop.publicationIssue">105626</meta:user-defined>
    <meta:user-defined meta:name="OVERHEIDop.GmbID/DC.identifier">gmb-2024-105626</meta:user-defined>
    <meta:user-defined meta:name="OVERHEIDop.versieInformatie"/>
  </office:meta>
</office:document-meta>
</file>