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omenverordening gemeente Vijfheerenlanden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7 november 2023;</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De GroenVisie Vijfheerenlanden 2040 vast te stellen.</text:p>
              </text:list-item>
              <text:list-item text:style-override="id1-3-2-1-1-7-2">
                <text:number>2.</text:number>
                <text:p text:style-name="al">Het Groenbeheerplan Vijfheerenlanden 2024 - 2028 vast te stellen.</text:p>
              </text:list-item>
              <text:list-item text:style-override="id1-3-2-1-1-7-3">
                <text:number>3.</text:number>
                <text:p text:style-name="al">Een structureel investeringsbudget beschikbaar te stellen van € 537.000,- vanaf 2024 voor het structureel vervangen van groen na einde levensduur en de kapitaallasten € 24.165 vanaf 2025 te dekken door te beschikken over de Stelpost areaal ontwikkeling.</text:p>
              </text:list-item>
              <text:list-item text:style-override="id1-3-2-1-1-7-4">
                <text:number>4.</text:number>
                <text:p text:style-name="al">Het huidige exploitatiebudget structureel te verhogen met € 300.000,- vanaf 2024 voor het onderhoud van het openbaar groen en de lasten te dekken door te beschikken over de Stelpost areaal ontwikkeling.</text:p>
              </text:list-item>
              <text:list-item text:style-override="id1-3-2-1-1-7-5">
                <text:number>5.</text:number>
                <text:p text:style-name="al">Het budget Kwaliteit buitengebied van € 30.000 in te zetten voor het aanplanten van bomen voor iedere nieuwe woning en elk pasgeboren kind binnen onze gemeente en daarmee te besluiten het fonds Kwaliteit buitengebied breder inzetbaar te maken en in te zetten ter verbetering van de kwaliteit van zowel het stedelijk gebied als het landelijk gebied.</text:p>
              </text:list-item>
              <text:list-item text:style-override="id1-3-2-1-1-7-6">
                <text:number>6.</text:number>
                <text:p text:style-name="al">De Bomenverordening gemeente Vijfheerenlanden 2023 vast te stellen.</text:p>
              </text:list-item>
              <text:list-item text:style-override="id1-3-2-1-1-7-7">
                <text:number>7.</text:number>
                <text:p text:style-name="al">De bebouwde kom in de zin van artikel 4.1, onder a Wet natuurbescherming aan te wijzen de bebouwde kom zoals aangewezen bij besluit gepubliceerd op 3 januari 2022 (Gemeenteblad 2022, 602) voor de Bomenverordening gemeente Vijfheerenlanden 2023 vast te stellen.</text:p>
              </text:list-item>
            </text:list>
            <text:p text:style-name="al">besluit vast te stellen de: </text:p>
            <text:p text:style-name="al"/>
            <text:p text:style-name="al">
            <text:span text:style-name="nadrukvet">Bomenverordening gemeente Vijfheerenlan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bouwde kom: artikel 4.1 sub a van de Wet natuurbescherming. Per 1 januari 2024 wordt dit: Bebouwingscontour houtkap, als bedoeld in artikel 5.165b van het Besluit kwaliteit leefomgeving, waarbinnen de regels over houtopstanden van afdeling 11.3 van het Besluit activiteiten leefomgeving niet van toepassing zijn;</text:p>
              </text:list-item>
              <text:list-item text:style-override="id1-3-2-2-1-2-2">
                <text:number>b.</text:number>
                <text:p text:style-name="al">Beschermde houtopstand: een houtopstand dat is vastgelegd op de Groene Kaart, die niet geveld mag worden zonder de vergunning als bedoeld in artikel 4;</text:p>
              </text:list-item>
              <text:list-item text:style-override="id1-3-2-2-1-2-3">
                <text:number>c.</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1-2-4">
                <text:number>d.</text:number>
                <text:p text:style-name="al">Boomgroep: enkele bomen die samen een functionele kroon vormen; </text:p>
              </text:list-item>
              <text:list-item text:style-override="id1-3-2-2-1-2-5">
                <text:number>e.</text:number>
                <text:p text:style-name="al">Bomen Effect Analyse: een standaard beoordeling van de gevolgen van voorgenomen activiteit voor een boom, op basis van landelijke richtlijnen van de Bomenstichting en het CROW;</text:p>
              </text:list-item>
              <text:list-item text:style-override="id1-3-2-2-1-2-6">
                <text:number>f.</text:number>
                <text:p text:style-name="al">Bomenregister: overzicht met gegevens van beschermde houtopstand behorende bij de Groene Kaart; bestaande uit monumentale bomen, toekomstbomen en bomen behorend tot de Hoofd- en Nevengroenstructuur van de Groenstructuur Vijfheerenlanden.</text:p>
              </text:list-item>
              <text:list-item text:style-override="id1-3-2-2-1-2-7">
                <text:number>g.</text:number>
                <text:p text:style-name="al">Houtopstand: een boom, boomgroep of een zelfstandige eenheid van bomen, boomvormers, struiken, hakhout of griend;</text:p>
              </text:list-item>
              <text:list-item text:style-override="id1-3-2-2-1-2-8">
                <text:number>h.</text:number>
                <text:p text:style-name="al">Groene Kaart: geometrisch informatieobject of topografische kaart met daarop aangegeven bomenstructuren en solitaire bomen of boomgroepen, met bijbehorend register, behorend bij deze verordening;</text:p>
              </text:list-item>
              <text:list-item text:style-override="id1-3-2-2-1-2-9">
                <text:number>i.</text:number>
                <text:p text:style-name="al">Groenstructuur Vijfheerenlanden: Samenhangend netwerk van groen, bestaande uit stapstenen (zones), hoofdstructuur en nevenstructuur.</text:p>
              </text:list-item>
              <text:list-item text:style-override="id1-3-2-2-1-2-10">
                <text:number>j.</text:number>
                <text:p text:style-name="al">Herplant: door aanplant, bezaaiing of natuurlijke verjonging of op andere wijze realiseren van een nieuwe boom of houtopstand.</text:p>
              </text:list-item>
              <text:list-item text:style-override="id1-3-2-2-1-2-11">
                <text:number>k.</text:number>
                <text:p text:style-name="al">Monumentale boom: boom of houtopstand van minimaal 50 jaar oud of een stamdoorsnede van minimaal 50 cm, die vanwege beeldwaarde, cultuurhistorische waarde, zeldzaamheidswaarde, natuurwaarde en of de waarde voor de leefbaarheid is aangewezen als beschermde houtopstad;</text:p>
              </text:list-item>
              <text:list-item text:style-override="id1-3-2-2-1-2-12">
                <text:number>l.</text:number>
                <text:p text:style-name="al">Noodkap: Burgemeestersbevoegdheid tot het vellen van een boom in een zodanige staat dat daardoor direct gevaar voor goederen of personen ontstaat; </text:p>
              </text:list-item>
              <text:list-item text:style-override="id1-3-2-2-1-2-13">
                <text:number>m.</text:number>
                <text:p text:style-name="al">Taxatiewaarde houtopstand: de monetaire waarde van een houtopstand zoals getaxeerd volgens de meest recente richtlijnen van Nederlandse Vereniging van Taxateurs van Bomen; </text:p>
              </text:list-item>
              <text:list-item text:style-override="id1-3-2-2-1-2-14">
                <text:number>n.</text:number>
                <text:p text:style-name="al">Toekomstboom: boom of houtopstand die in potentie monumentaal kan worden en is aangewezen als beschermde houtopstand; </text:p>
              </text:list-item>
              <text:list-item text:style-override="id1-3-2-2-1-2-15">
                <text:number>o.</text:number>
                <text:p text:style-name="al">Vellen: rooien; kappen; verplanten; afzetten; het snoeien van meer dan 20 procent van de kroon of het wortelgestel, met inbegrip van kandelaberen en achterstallige vormsnoei; het verrichten van handelingen, zowel boven- als ondergronds, die de dood, ernstige beschadiging of ernstige ontsiering van de houtopstand ten gevolge kunnen hebben.</text:p>
              </text:list-item>
            </text:list>
          </text:section>
          <text:section text:name="artikel_id1-3-2-2-2" text:style-name="artikel">
            <text:p text:style-name="artikel_kop_titel"><text:span text:style-name="artikel_kop_label">ARTIKEL</text:span> <text:span text:style-name="artikel_kop_nr">2:</text:span> Groene Kaart en bijbehorend Bomenregister</text:p>
            <text:list text:style-name="id1-3-2-2-2-2">
              <text:list-item text:style-override="id1-3-2-2-2-2">
                <text:number>1.</text:number>
                <text:p text:style-name="al">Het college stelt een Groene Kaart met beschermde houtopstand en het bijbehorend Bomenregister vast. </text:p>
              </text:list-item>
              <text:list-item text:style-override="id1-3-2-2-2-3">
                <text:number>2.</text:number>
                <text:p text:style-name="al">De Groene Kaart en het bijbehorend Bomenregister bevat een samenhangend geheel van beschermde houtopstanden:</text:p>
                <text:list text:style-name="id1-3-2-2-2-3-3">
                  <text:list-item text:style-override="id1-3-2-2-2-3-3-1">
                    <text:number>○</text:number>
                    <text:p text:style-name="al">Monumentale boom of -houtopstand;</text:p>
                  </text:list-item>
                  <text:list-item text:style-override="id1-3-2-2-2-3-3-2">
                    <text:number>○</text:number>
                    <text:p text:style-name="al">Toekomstboom;</text:p>
                  </text:list-item>
                  <text:list-item text:style-override="id1-3-2-2-2-3-3-3">
                    <text:number>○</text:number>
                    <text:p text:style-name="al">Boom of houtopstand behorend tot de Groenstructuur Vijfheerenlanden, zijnde een onderdeel van de Hoofdgroenstructuur of de Nevengroenstructuur.</text:p>
                  </text:list-item>
                </text:list>
              </text:list-item>
              <text:list-item text:style-override="id1-3-2-2-2-4">
                <text:number>3.</text:number>
                <text:p text:style-name="al">Bij de beslissing over de plaatsing van een boom of houtopstand op de Groene Kaart wordt rekening gehouden met:</text:p>
                <text:list text:style-name="id1-3-2-2-2-4-3">
                  <text:list-item text:style-override="id1-3-2-2-2-4-3-1">
                    <text:number>•</text:number>
                    <text:p text:style-name="al">Beeldwaarden; </text:p>
                  </text:list-item>
                  <text:list-item text:style-override="id1-3-2-2-2-4-3-2">
                    <text:number>•</text:number>
                    <text:p text:style-name="al">Cultuurhistorische waarden;</text:p>
                  </text:list-item>
                  <text:list-item text:style-override="id1-3-2-2-2-4-3-3">
                    <text:number>•</text:number>
                    <text:p text:style-name="al">Zeldzaamheidswaarde;</text:p>
                  </text:list-item>
                  <text:list-item text:style-override="id1-3-2-2-2-4-3-4">
                    <text:number>•</text:number>
                    <text:p text:style-name="al">Waarde voor de leefbaarheid van de houtopstand;</text:p>
                  </text:list-item>
                  <text:list-item text:style-override="id1-3-2-2-2-4-3-5">
                    <text:number>•</text:number>
                    <text:p text:style-name="al">Natuurwaarde;</text:p>
                  </text:list-item>
                  <text:list-item text:style-override="id1-3-2-2-2-4-3-6">
                    <text:number>•</text:number>
                    <text:p text:style-name="al">Waarde voor Groenstructuur Vijfheerenlanden.</text:p>
                  </text:list-item>
                </text:list>
              </text:list-item>
              <text:list-item text:style-override="id1-3-2-2-2-5">
                <text:number>4.</text:number>
                <text:p text:style-name="al">Het Bomenregister van beschermde houtopstand bevat minimaal de volgende gegevens:</text:p>
                <text:list text:style-name="id1-3-2-2-2-5-3">
                  <text:list-item text:style-override="id1-3-2-2-2-5-3-1">
                    <text:number>○</text:number>
                    <text:p text:style-name="al">redengevende beschrijving;</text:p>
                  </text:list-item>
                  <text:list-item text:style-override="id1-3-2-2-2-5-3-2">
                    <text:number>○</text:number>
                    <text:p text:style-name="al">soort boom of bomen;</text:p>
                  </text:list-item>
                  <text:list-item text:style-override="id1-3-2-2-2-5-3-3">
                    <text:number>○</text:number>
                    <text:p text:style-name="al">standplaats;</text:p>
                  </text:list-item>
                  <text:list-item text:style-override="id1-3-2-2-2-5-3-4">
                    <text:number>○</text:number>
                    <text:p text:style-name="al">eigendomsgegevens.</text:p>
                  </text:list-item>
                </text:list>
              </text:list-item>
              <text:list-item text:style-override="id1-3-2-2-2-6">
                <text:number>5.</text:number>
                <text:p text:style-name="al">De Groene Kaart bevat minimaal de volgende gegevens:</text:p>
                <text:list text:style-name="id1-3-2-2-2-6-3">
                  <text:list-item text:style-override="id1-3-2-2-2-6-3-1">
                    <text:number>○</text:number>
                    <text:p text:style-name="al">eenduidige inmeting van de beschermde houtopstand;</text:p>
                  </text:list-item>
                  <text:list-item text:style-override="id1-3-2-2-2-6-3-2">
                    <text:number>○</text:number>
                    <text:p text:style-name="al">indeling naar categorieën beschermde houtopstand;</text:p>
                  </text:list-item>
                  <text:list-item text:style-override="id1-3-2-2-2-6-3-3">
                    <text:number>○</text:number>
                    <text:p text:style-name="al">legenda met toelichting.</text:p>
                  </text:list-item>
                </text:list>
              </text:list-item>
              <text:list-item text:style-override="id1-3-2-2-2-7">
                <text:number>6.</text:number>
                <text:p text:style-name="al">De Groene Kaart en bijbehorende lijst wordt vierjaarlijks door het college bijgewerkt en vastgesteld;</text:p>
              </text:list-item>
              <text:list-item text:style-override="id1-3-2-2-2-8">
                <text:number>7.</text:number>
                <text:p text:style-name="al">Het college stelt een bijdrageregeling vast voor een tegemoetkoming in de kosten die noodzakelijk zijn voor het duurzaam instandhouden van een beschermde houtopstand in privaateigendom, danwel een tegemoetkoming in de kosten voor een naar boomdeskundige maatstaven noodzakelijke velling van een beschermde houtopstand in privaat eigendom, in verband met een onomkeerbaar risico op letsel of schade.</text:p>
              </text:list-item>
            </text:list>
          </text:section>
          <text:section text:name="artikel_id1-3-2-2-3" text:style-name="artikel">
            <text:p text:style-name="artikel_kop_titel"><text:span text:style-name="artikel_kop_label">ARTIKEL</text:span> <text:span text:style-name="artikel_kop_nr">3</text:span> Aanwijzen beschermde houtopstand </text:p>
            <text:list text:style-name="id1-3-2-2-3-2">
              <text:list-item text:style-override="id1-3-2-2-3-2">
                <text:number>1.</text:number>
                <text:p text:style-name="al">Het college maakt het voornemen tot het aanwijzen van een beschermde houtopstand bekend, op een wijze zoals bij bekendmaking van besluiten gebruikelijk is, indien deze beschikt over één of meer van de in artikel 2 lid 3 bedoelde waarde(n);</text:p>
              </text:list-item>
              <text:list-item text:style-override="id1-3-2-2-3-3">
                <text:number>2.</text:number>
                <text:p text:style-name="al">Een voornemen, als bedoeld in lid 1, wordt aan de eigenaar c.q. rechthebbende van betreffende houtopstand zo spoedig mogelijk bekend gemaakt en daarbij wordt de eigenaar in de gelegenheid gesteld daarop een zienswijze kenbaar te maken, indien deze niet zelf om de aanwijzing heeft verzocht.</text:p>
              </text:list-item>
              <text:list-item text:style-override="id1-3-2-2-3-4">
                <text:number>3.</text:number>
                <text:p text:style-name="al">Voor houtopstand waarvoor een voornemen als bedoeld in lid 1 van toepassing is, treedt een verbod op het (doen) vellen van de houtopstanden in werking vanaf de dag waarop het verzoek of het ambtshalve voornemen bekend is gemaakt. Dit verbod wordt pas opgeheven indien het college besluit de houtopstanden niet aan te wijzen als beschermde houtopstand of het aanwijzingsbesluit geen rechtskracht heeft gekregen.</text:p>
              </text:list-item>
              <text:list-item text:style-override="id1-3-2-2-3-5">
                <text:number>4.</text:number>
                <text:p text:style-name="al">Het college neemt na bekendmaking van het in lid 1 genoemde voornemen binnen 8 weken het beoogde besluit tot wel of niet aanwijzing als beschermde houtopstand.</text:p>
              </text:list-item>
            </text:list>
          </text:section>
          <text:section text:name="artikel_id1-3-2-2-4" text:style-name="artikel">
            <text:p text:style-name="artikel_kop_titel"><text:span text:style-name="artikel_kop_label">ARTIKEL</text:span> <text:span text:style-name="artikel_kop_nr">4:</text:span> Kapverbod beschermde houtopstand</text:p>
            <text:list text:style-name="id1-3-2-2-4-2">
              <text:list-item text:style-override="id1-3-2-2-4-2">
                <text:number>1.</text:number>
                <text:p text:style-name="al">Het is verboden zonder vergunning van het college een beschermde houtopstand te vellen of te doen vellen.</text:p>
              </text:list-item>
              <text:list-item text:style-override="id1-3-2-2-4-3">
                <text:number>2.</text:number>
                <text:p text:style-name="al">Het in het eerste lid bedoelde verbod geldt eveneens voor:</text:p>
                <text:list text:style-name="id1-3-2-2-4-3-3">
                  <text:list-item text:style-override="id1-3-2-2-4-3-3-1">
                    <text:number>a.</text:number>
                    <text:p text:style-name="al">houtopstand die is aangelegd op basis van een herplant- en instandhoudingsplicht op grond van de artikelen 8 en 9 van deze verordening;</text:p>
                  </text:list-item>
                  <text:list-item text:style-override="id1-3-2-2-4-3-3-2">
                    <text:number>b.</text:number>
                    <text:p text:style-name="al">houtopstand die is aangelegd op grond van een overeenkomst met een publiekrechtelijk bestuursorgaan.</text:p>
                  </text:list-item>
                </text:list>
              </text:list-item>
              <text:list-item text:style-override="id1-3-2-2-4-4">
                <text:number>3.</text:number>
                <text:p text:style-name="al">Het in het eerste lid gestelde verbod geldt niet voor:</text:p>
                <text:list text:style-name="id1-3-2-2-4-4-3">
                  <text:list-item text:style-override="id1-3-2-2-4-4-3-1">
                    <text:number>a.</text:number>
                    <text:p text:style-name="al">een beschermde houtopstand die moet worden geveld krachtens de Plantenziektenwet of krachtens een aanschrijving van het college, zulks onverminderd het bepaalde in de artikelen 9 en 10 van deze verordening;</text:p>
                  </text:list-item>
                  <text:list-item text:style-override="id1-3-2-2-4-4-3-2">
                    <text:number>b.</text:number>
                    <text:p text:style-name="al">het periodiek vellen van hakhout ter uitvoering van het reguliere onderhoud;</text:p>
                  </text:list-item>
                  <text:list-item text:style-override="id1-3-2-2-4-4-3-3">
                    <text:number>c.</text:number>
                    <text:p text:style-name="al">het periodiek knotten of kandelaberen als noodzakelijke beheermaatregel bij knotbomen, gekandelaberde bomen of leibomen ter uitvoering van het reguliere onderhoud;</text:p>
                  </text:list-item>
                  <text:list-item text:style-override="id1-3-2-2-4-4-3-4">
                    <text:number>d.</text:number>
                    <text:p text:style-name="al">noodkap op grond van artikel 172, tweede lid, van de Gemeentewet of artikel 4, tweede lid, van de Wet veiligheidsregio's gegeven bevel, in verband met acuut gevaar of in verband met openbare orde en veiligheid na schriftelijk advisering door een boomdeskundige van het kennis- en ervaringsniveau van een European Tree Technician;</text:p>
                  </text:list-item>
                  <text:list-item text:style-override="id1-3-2-2-4-4-3-5">
                    <text:number>e.</text:number>
                    <text:p text:style-name="al">het verwijderen van afgestorven houtopstand van de gemeente. </text:p>
                  </text:list-item>
                </text:list>
              </text:list-item>
            </text:list>
            <text:p text:style-name="al"/>
          </text:section>
          <text:section text:name="artikel_id1-3-2-2-5" text:style-name="artikel">
            <text:p text:style-name="artikel_kop_titel"><text:span text:style-name="artikel_kop_label">Artikel</text:span> <text:span text:style-name="artikel_kop_nr">5.</text:span> Oogmerken</text:p>
            <text:p text:style-name="al">De regels in deze verordening zijn gesteld met het oog op:</text:p>
            <text:list text:style-name="id1-3-2-2-5-3">
              <text:list-item text:style-override="id1-3-2-2-5-3-1">
                <text:number>a.</text:number>
                <text:p text:style-name="al">het beschermen van de natuur;</text:p>
              </text:list-item>
              <text:list-item text:style-override="id1-3-2-2-5-3-2">
                <text:number>b.</text:number>
                <text:p text:style-name="al">het beschermen van de gezondheid</text:p>
              </text:list-item>
              <text:list-item text:style-override="id1-3-2-2-5-3-3">
                <text:number>c.</text:number>
                <text:p text:style-name="al">het tegengaan van klimaatverandering;</text:p>
              </text:list-item>
              <text:list-item text:style-override="id1-3-2-2-5-3-4">
                <text:number>d.</text:number>
                <text:p text:style-name="al">het beschermen van landschappelijke en stedenbouwkundige waarden;</text:p>
              </text:list-item>
              <text:list-item text:style-override="id1-3-2-2-5-3-5">
                <text:number>e.</text:number>
                <text:p text:style-name="al">de beeldbepalende waarde van een boom of houtopstand;</text:p>
              </text:list-item>
              <text:list-item text:style-override="id1-3-2-2-5-3-6">
                <text:number>f.</text:number>
                <text:p text:style-name="al">de cultuurhistorische waarde van een boom of houtopstand;</text:p>
              </text:list-item>
              <text:list-item text:style-override="id1-3-2-2-5-3-7">
                <text:number>g.</text:number>
                <text:p text:style-name="al">een kwalitatief goed bomenbestand.</text:p>
              </text:list-item>
            </text:list>
          </text:section>
          <text:section text:name="artikel_id1-3-2-2-6" text:style-name="artikel">
            <text:p text:style-name="artikel_kop_titel"><text:span text:style-name="artikel_kop_label">ARTIKEL</text:span> <text:span text:style-name="artikel_kop_nr">6:</text:span> Aanvraag omgevingsvergunning</text:p>
            <text:p text:style-name="al">De vergunning als bedoeld in artikel 4 lid 1 moet schriftelijk en gemotiveerd worden aangevraagd, onder verwijzing naar de redengevende beschrijving van de beschermde houtopstand in het Bomenregister, door of namens dan wel met toestemming van degene, die krachtens zakelijk recht of door degene die krachtens publiekrechtelijke bevoegdheid gerechtigd is over de beschermde houtopstand te beschikken.</text:p>
          </text:section>
          <text:section text:name="artikel_id1-3-2-2-7" text:style-name="artikel">
            <text:p text:style-name="artikel_kop_titel"><text:span text:style-name="artikel_kop_label">Artikel</text:span> <text:span text:style-name="artikel_kop_nr">7.</text:span> Bijzondere aanvraagvereisten omgevingsvergunning </text:p>
            <text:p text:style-name="al">Bij de aanvraag om een omgevingsvergunning wordt: </text:p>
            <text:list text:style-name="id1-3-2-2-7-3">
              <text:list-item text:style-override="id1-3-2-2-7-3-1">
                <text:number>a.</text:number>
                <text:p text:style-name="al">iedere te vellen boom of houtopstand op een kaart, foto of tekening geïdentificeerd met een nummer en de locatie;</text:p>
              </text:list-item>
              <text:list-item text:style-override="id1-3-2-2-7-3-2">
                <text:number>b.</text:number>
                <text:p text:style-name="al">de stamomtrek in centimeters op 130 centimeter boven maaiveld van iedere boom aangegeven; </text:p>
              </text:list-item>
              <text:list-item text:style-override="id1-3-2-2-7-3-3">
                <text:number>c.</text:number>
                <text:p text:style-name="al">de reden voor het vellen van iedere boom of houtopstand opgenomen;</text:p>
              </text:list-item>
              <text:list-item text:style-override="id1-3-2-2-7-3-4">
                <text:number>d.</text:number>
                <text:p text:style-name="al">op verzoek van het college van burgemeester en wethouders, in het geval van bouwen, aanleggen of andere werkzaamheden nabij houtopstand, wordt door aanvrager een Bomen Effect Analyse overgelegd, welke is opgesteld door onafhankelijk boomspecialist van het kennis- en ervaringsniveau van een European tree technician, inzake de effecten van de werkzaamheden op de houtopstand en randvoorwaarden en alternatieven voor het behoud van houtopstand; </text:p>
              </text:list-item>
              <text:list-item text:style-override="id1-3-2-2-7-3-5">
                <text:number>e.</text:number>
                <text:p text:style-name="al">indien herplant mogelijk is wordt een voorstel gedaan inzake het aantal, de soort(en), de grootte, de termijn, de locatie en de groeiruimte van de te herplanten houtopstand. </text:p>
              </text:list-item>
            </text:list>
          </text:section>
          <text:section text:name="artikel_id1-3-2-2-8" text:style-name="artikel">
            <text:p text:style-name="artikel_kop_titel"><text:span text:style-name="artikel_kop_label">Artikel</text:span> <text:span text:style-name="artikel_kop_nr">8.</text:span> Beoordelingsregels omgevingsvergunning</text:p>
            <text:list text:style-name="id1-3-2-2-8-2">
              <text:list-item text:style-override="id1-3-2-2-8-2">
                <text:number>1.</text:number>
                <text:p text:style-name="al">De omgevingsvergunning voor het vellen van beschermde houtopstand wordt geweigerd indien de belangen van het vellen van de houtopstand niet opwegen tegen de belangen van behoud van de houtopstand.</text:p>
              </text:list-item>
              <text:list-item text:style-override="id1-3-2-2-8-3">
                <text:number>2.</text:number>
                <text:p text:style-name="al">Bij de afweging als bedoeld in het eerste lid worden de oogmerken uit artikel 5 van deze verordening betrokken.</text:p>
              </text:list-item>
              <text:list-item text:style-override="id1-3-2-2-8-4">
                <text:number>3.</text:number>
                <text:p text:style-name="al">Een omgevingsvergunning voor het vellen van een beschermde houtopstand wordt geweigerd, tenzij:</text:p>
                <text:list text:style-name="id1-3-2-2-8-4-3">
                  <text:list-item text:style-override="id1-3-2-2-8-4-3-1">
                    <text:number>a.</text:number>
                    <text:p text:style-name="al">de houtopstand ernstig gevaar of ernstige hinder veroorzaakt; en/of</text:p>
                  </text:list-item>
                  <text:list-item text:style-override="id1-3-2-2-8-4-3-2">
                    <text:number>b.</text:number>
                    <text:p text:style-name="al">een groot maatschappelijk belang zwaarder weegt dan de oogmerken van artikel 5; </text:p>
                  </text:list-item>
                  <text:list-item text:style-override="id1-3-2-2-8-4-3-3">
                    <text:number>c.</text:number>
                    <text:p text:style-name="al">naar boomdeskundige maatstaven het vellen van één of meer bomen de kwaliteit van de bomenstructuur of boomgroep verbetert of niet aantast.</text:p>
                  </text:list-item>
                </text:list>
              </text:list-item>
            </text:list>
          </text:section>
          <text:section text:name="artikel_id1-3-2-2-9" text:style-name="artikel">
            <text:p text:style-name="artikel_kop_titel"><text:span text:style-name="artikel_kop_label">ARTIKEL</text:span> <text:span text:style-name="artikel_kop_nr">9:</text:span> Intrekking of wijziging omgevingsvergunning</text:p>
            <text:p text:style-name="al">De vergunning wordt ingetrokken of gewijzigd:</text:p>
            <text:list text:style-name="id1-3-2-2-9-3">
              <text:list-item text:style-override="id1-3-2-2-9-3-1">
                <text:number>a.</text:number>
                <text:p text:style-name="al">indien onjuiste of onvolledige gegevens ter verkrijging van de vergunning zijn verstrekt;</text:p>
              </text:list-item>
              <text:list-item text:style-override="id1-3-2-2-9-3-2">
                <text:number>b.</text:number>
                <text:p text:style-name="al">indien na het verlenen van vergunning, op grond van verandering van inzichten of omstandigheden opgetreden na verlening, wijziging of intrekking noodzakelijk is vanwege het belang of de belangen ter bescherming waarvan vergunning is vereist;</text:p>
              </text:list-item>
              <text:list-item text:style-override="id1-3-2-2-9-3-3">
                <text:number>c.</text:number>
                <text:p text:style-name="al">indien beperkingen die aan de vergunning zijn of worden vervuld;</text:p>
              </text:list-item>
            </text:list>
          </text:section>
          <text:section text:name="artikel_id1-3-2-2-10" text:style-name="artikel">
            <text:p text:style-name="artikel_kop_titel"><text:span text:style-name="artikel_kop_label">Artikel</text:span> <text:span text:style-name="artikel_kop_nr">10.</text:span> Voorschriften </text:p>
            <text:list text:style-name="id1-3-2-2-10-2">
              <text:list-item text:style-override="id1-3-2-2-10-2">
                <text:number>1.</text:number>
                <text:p text:style-name="al">Bij vergunningvoorschrift voor het vellen van een houtopstand wordt in beginsel een: </text:p>
                <text:list text:style-name="id1-3-2-2-10-2-3">
                  <text:list-item text:style-override="id1-3-2-2-10-2-3-1">
                    <text:number>1.</text:number>
                    <text:p text:style-name="al">verplantingsplicht; en/of </text:p>
                  </text:list-item>
                  <text:list-item text:style-override="id1-3-2-2-10-2-3-2">
                    <text:number>2.</text:number>
                    <text:p text:style-name="al">een herbeplantingsplicht, en/of </text:p>
                  </text:list-item>
                  <text:list-item text:style-override="id1-3-2-2-10-2-3-3">
                    <text:number>3.</text:number>
                    <text:p text:style-name="al">een financiële bijdrage voor herbeplanting op een nieuwe locatie opgelegd. </text:p>
                  </text:list-item>
                </text:list>
              </text:list-item>
              <text:list-item text:style-override="id1-3-2-2-10-3">
                <text:number>2.</text:number>
                <text:p text:style-name="al">Bij het in lid 1 bedoelde voorschrift over herbeplanting worden tevens voorwaarden gesteld inzake aantal, soort, kroonvolume, locatie, de termijn en wijze van herbeplanten als ook de termijn en wijze waarop niet aangeslagen herbeplanting moet worden vervangen. </text:p>
              </text:list-item>
            </text:list>
          </text:section>
          <text:section text:name="artikel_id1-3-2-2-11" text:style-name="artikel">
            <text:p text:style-name="artikel_kop_titel"><text:span text:style-name="artikel_kop_label">ARTIKEL</text:span> <text:span text:style-name="artikel_kop_nr">11:</text:span> Herplant-/instandhoudingsplicht </text:p>
            <text:list text:style-name="id1-3-2-2-11-2">
              <text:list-item text:style-override="id1-3-2-2-11-2">
                <text:number>1.</text:number>
                <text:p text:style-name="al">Indien een beschermde houtopstand waarop het verbod tot vellen van toepassing is, zonder vergunn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 en overeenkomstig de door hen te geven aanwijzingen binnen een door hen te stellen termijn. </text:p>
              </text:list-item>
              <text:list-item text:style-override="id1-3-2-2-11-3">
                <text:number>2.</text:number>
                <text:p text:style-name="al">Indien niet ter plaatse kan worden herplant wordt een financiële compensatie gestort in het gemeentelijk herplantfonds.</text:p>
              </text:list-item>
              <text:list-item text:style-override="id1-3-2-2-11-4">
                <text:number>3.</text:number>
                <text:p text:style-name="al">Het college kan nadere regels stellen over deze financiële compensatie.</text:p>
              </text:list-item>
              <text:list-item text:style-override="id1-3-2-2-11-5">
                <text:number>4.</text:number>
                <text:p text:style-name="al">De verplichtingen en voorschriften van dit artikel gelden voor bomen kleiner dan de in artikel 1 sub c van deze verordening genoemde minimummaat.</text:p>
              </text:list-item>
              <text:list-item text:style-override="id1-3-2-2-11-6">
                <text:number>5.</text:number>
                <text:p text:style-name="al">Wordt een verplichting als bedoeld in het eerste of tweede lid opgelegd, dan kan daarbij tevens worden bepaald binnen welke termijn na herplant en op welke wijze niet aangeslagen herplant moet worden vervangen.</text:p>
              </text:list-item>
              <text:list-item text:style-override="id1-3-2-2-11-7">
                <text:number>6.</text:number>
                <text:p text:style-name="al">Indien een beschermde houtopstand waarop het verbod tot vellen van toepassing is in het voortbestaan ernstig worden bedreigd, kan het college aan de zakelijk gerechtigde tot de grond waarop zich de beschermde houtopstand bevindt dan wel aan degene die uit andere hoofde tot het treffen van voorzieningen bevoegd is, de verplichting opleggen om:</text:p>
                <text:list text:style-name="id1-3-2-2-11-7-3">
                  <text:list-item text:style-override="id1-3-2-2-11-7-3-1">
                    <text:number>a.</text:number>
                    <text:p text:style-name="al">overeenkomstig de door haar te geven aanwijzingen en binnen een door haar te stellen termijn, voorzieningen te treffen waardoor die bedreiging wordt weggenomen;</text:p>
                  </text:list-item>
                  <text:list-item text:style-override="id1-3-2-2-11-7-3-2">
                    <text:number>b.</text:number>
                    <text:p text:style-name="al">Een Bomen Effect Analyse op te laten stellen en aan te bieden aan het college, waardoor een zorgvuldige besluitvorming mogelijk is.</text:p>
                  </text:list-item>
                </text:list>
              </text:list-item>
            </text:list>
          </text:section>
          <text:section text:name="artikel_id1-3-2-2-12" text:style-name="artikel">
            <text:p text:style-name="artikel_kop_titel"><text:span text:style-name="artikel_kop_label">ARTIKEL</text:span> <text:span text:style-name="artikel_kop_nr">12:</text:span> Afstand van de erfgrenslijn</text:p>
            <text:p text:style-name="al">De afstand als bedoeld in artikel 5:42 Burgerlijk Wetboek is vastgesteld op 0,5 meter voor bomen en op nihil voor heesters en heggen.</text:p>
          </text:section>
          <text:section text:name="artikel_id1-3-2-2-13" text:style-name="artikel">
            <text:p text:style-name="artikel_kop_titel"><text:span text:style-name="artikel_kop_label">ARTIKEL</text:span> <text:span text:style-name="artikel_kop_nr">13:</text:span> Bestrijding van boomziekten</text:p>
            <text:list text:style-name="id1-3-2-2-13-2">
              <text:list-item text:style-override="id1-3-2-2-13-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13-2-3">
                  <text:list-item text:style-override="id1-3-2-2-13-2-3-1">
                    <text:number>a.</text:number>
                    <text:p text:style-name="al">de boom te vellen;</text:p>
                  </text:list-item>
                  <text:list-item text:style-override="id1-3-2-2-13-2-3-2">
                    <text:number>b.</text:number>
                    <text:p text:style-name="al">conform richtlijnen van de gemeente de gevelde boom direct zodanig te behandelen zodat verspreiding van de boomziekte wordt voorkomen.</text:p>
                  </text:list-item>
                </text:list>
              </text:list-item>
              <text:list-item text:style-override="id1-3-2-2-13-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13-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4" text:style-name="artikel">
            <text:p text:style-name="artikel_kop_titel"><text:span text:style-name="artikel_kop_label">Artikel</text:span> <text:span text:style-name="artikel_kop_nr">14:</text:span> Strafbepaling</text:p>
            <text:p text:style-name="al">Overtreding van het bij of krachtens de artikelen van deze verordening bepaalde wordt gestraft met hechtenis maximaal twee maanden of een geldboete van de tweede categorie.</text:p>
          </text:section>
          <text:section text:name="artikel_id1-3-2-2-15" text:style-name="artikel">
            <text:p text:style-name="artikel_kop_titel"><text:span text:style-name="artikel_kop_label">Artikel</text:span> <text:span text:style-name="artikel_kop_nr">15:</text:span> Opsporing</text:p>
            <text:p text:style-name="al">De strafbaar gestelde feiten in deze verordening kunnen opgespoord worden door ambtenaren genoemd in artikel 141 van het Wetboek van strafvordering en door ambtenaren die het bevoegd gezag daartoe heeft aangewezen.</text:p>
          </text:section>
          <text:section text:name="artikel_id1-3-2-2-16" text:style-name="artikel">
            <text:p text:style-name="artikel_kop_titel"><text:span text:style-name="artikel_kop_label">Artikel</text:span> <text:span text:style-name="artikel_kop_nr">16:</text:span> Toezicht</text:p>
            <text:p text:style-name="al">Het bevoegd gezag wijst bij besluit personen aan die belast zijn met het toezicht op naleving van deze verordening.</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een dag na bekendmaking.</text:p>
              </text:list-item>
              <text:list-item text:style-override="id1-3-2-2-17-3">
                <text:number>2.</text:number>
                <text:p text:style-name="al">Op datzelfde tijdstip wordt Algemene Plaatselijke Verordening Vijfheerenlanden 2023, hoofdstuk 4 afdeling 3 ‘het bewaren van houtopstanden’, ingetrokken, onverminderd het bepaalde in artikel 18, eerste lid.</text:p>
              </text:list-item>
            </text:list>
          </text:section>
          <text:section text:name="artikel_id1-3-2-2-18" text:style-name="artikel">
            <text:p text:style-name="artikel_kop_titel"><text:span text:style-name="artikel_kop_label">Artikel</text:span> <text:span text:style-name="artikel_kop_nr">18</text:span> Overgangsbepaling</text:p>
            <text:list text:style-name="id1-3-2-2-18-2">
              <text:list-item text:style-override="id1-3-2-2-18-2">
                <text:number>1.</text:number>
                <text:p text:style-name="al">Tot het tijdstip waarop de in artikel 2, eerste lid bedoelde Groene Kaart en Bomenregister onherroepelijk zijn geworden, blijven de regels in de Algemene Plaatselijke Verordening Vijfheerenlanden 2023, hoofdstuk 4 afdeling 3 ‘het bewaren van houtopstanden’, vastgesteld door de raad op 29 juni 2023, van toepassing.</text:p>
              </text:list-item>
              <text:list-item text:style-override="id1-3-2-2-18-3">
                <text:number>2.</text:number>
                <text:p text:style-name="al">De vergunningsaanvragen die zijn ingediend voordat deze verordening in werking is getreden worden afgehandeld volgens het recht zoals dat gold vóór het tijdstip waarop deze verordening in werking is getreden.</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Bomenverordening gemeente Vijfheerenlanden 2023.</text:p>
          </text:section>
        </text:section>
        <text:section text:name="regeling-sluiting_id1-3-2-3" text:style-name="regeling-sluiting">
          <text:section text:name="ondertekening_id1-3-2-3-1">
            <text:p><text:span text:style-name="functie">Aldus besloten door de raad van Vijfheerenlanden in de openbare vergadering van d.d. [….],</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1: Begripsomschrijvingen</text:p>
          <text:p text:style-name="al"/>
          <text:list text:style-name="id1-3-2-4-4">
            <text:list-item text:style-override="id1-3-2-4-4-1">
              <text:number>a.</text:number>
              <text:p text:style-name="al">Beschermde houtopstand</text:p>
            </text:list-item>
          </text:list>
          <text:p text:style-name="al">Een houtopstand is beschermd indien deze is aangewezen en is vastgelegd op de Groene Kaart en in het bijbehorend Bomenregister.</text:p>
          <text:p text:style-name="al"/>
          <text:list text:style-name="id1-3-2-4-7">
            <text:list-item text:style-override="id1-3-2-4-7-1">
              <text:number>b.</text:number>
              <text:p text:style-name="al">Boom</text:p>
            </text:list-item>
          </text:list>
          <text:p text:style-name="al">Afbakening van het begrip boom is van belang in verband met het aangeven van de ondergrens van de bescherming. Het betreft zowel vitaal als afgestorven houtachtig gewas. Hiermee kan voorkomen worden dat een kwaadwillende boomeigenaar ervoor zorgt dat een gezonde boom doodgaat of `bij vergissing´ een gezonde boom kapt. Het kan tevens wenselijk zijn om dode bomen te bewaren vanwege hun ecologisch waardevolle functies of omdat er wettelijk beschermde diersoorten in nestelen.</text:p>
          <text:p text:style-name="al">Door de minimale doorsnede en de meerstammigheid kunnen zeer oude struiken ook juridisch beschermd zijn. Beeldbepalende heesters of klimplanten, alsook pas geplante herdenkings- of toekomstbomen, die niet de minimale doorsnede hebben, kunnen aangewezen worden als beschermde houtopstand.</text:p>
          <text:p text:style-name="al"/>
          <text:list text:style-name="id1-3-2-4-11">
            <text:list-item text:style-override="id1-3-2-4-11-1">
              <text:number>c.</text:number>
              <text:p text:style-name="al">Boom(groep)</text:p>
            </text:list-item>
          </text:list>
          <text:p text:style-name="al">Een groep bomen die samen één functionele boomkroon vormt, die op grond van de aanwijzingscriteria van grote waarde is of een belangrijke functie vervult voor Vijfheerenlanden. Een aansprekende leeftijd of omvang en voldoende restlevensduur vergroten de waarde en functie van de boom. Bij aanwijzing zijn de meeste bomen minimaal 50 jaar oud met een restlevensduur van minimaal 5-10 jaar.</text:p>
          <text:p text:style-name="al"/>
          <text:list text:style-name="id1-3-2-4-14">
            <text:list-item text:style-override="id1-3-2-4-14-1">
              <text:number>a.</text:number>
              <text:p text:style-name="al">Bomen Effect Analyse</text:p>
            </text:list-item>
          </text:list>
          <text:p text:style-name="al">Bij een activiteit als bouw, aanleg van wegen, kabels en leidingen of festiviteit worden beschermde houtopstanden regelmatig (ernstig) beschadigd of vernietigd. Vaak gebeurt dit ongewenst en onbedoeld, omdat er te laat is gekeken naar de gevolgen voor de bomen, waardoor ze niet ingepast of beschadigd raken. De Bomen Effect Analyse (BEA) is de landelijke richtlijn van de Bomenstichting en het CROW voor een nauwgezette en onafhankelijke beoordeling, voorafgaand aan de voorgenomen activiteit. De activiteit kan bijvoorbeeld zijn: bouw, sloop, herinrichting, reconstructie, wijziging maaiveld, functieverandering van de locatie, wijziging van de waterhuishouding of het houden van een evenement. In de BEA worden de boomtechnische kwaliteit, de betekenis (functie) van de beschermde houtopstand, de mogelijke effecten van de activiteit op het voortbestaan van de houtopstand en mogelijke alternatieven beoordeeld. Een BEA dient uitgevoerd te worden door een European Tree Technician of iemand van aantoonbaar vergelijkbaar niveau. De resultaten van deze beoordeling kunnen vervolgens worden meegenomen in de besluitvorming rond de activiteit.</text:p>
          <text:p text:style-name="al"/>
          <text:list text:style-name="id1-3-2-4-17">
            <text:list-item text:style-override="id1-3-2-4-17-1">
              <text:number>b.</text:number>
              <text:p text:style-name="al">Bomenstructuur</text:p>
            </text:list-item>
          </text:list>
          <text:p text:style-name="al">Dit zijn bomen of lijnvormige bomenstructuren die onderdeel zijn van de Groenstructuur Vijfheerenlanden, zijnde Hoofd- of Nevengroenstructuur. Deze bomenstructuren ondersteunen de stedelijke structuur, versterken historische lijnen en verbinden groene stapstenen (natuurgebieden of groengebieden) of de dorpen met het omringende landschap met elkaar. De lijnvormige bomenstructuren vormen samen met de Groene stapstenen een logisch en samenhangend netwerk.</text:p>
          <text:p text:style-name="al"/>
          <text:list text:style-name="id1-3-2-4-20">
            <text:list-item text:style-override="id1-3-2-4-20-1">
              <text:number>c.</text:number>
              <text:p text:style-name="al">Groene Kaart</text:p>
            </text:list-item>
          </text:list>
          <text:p text:style-name="al">Er is bewust gekozen voor een topografische kaart en niet alleen voor een register van beschermde houtopstanden. Een kaart zorgt voor een coherent geheel (groene verbindingen vallen eerder op). De Groene Kaart zorgt voor meer structuurbescherming en ook voor betere randvoorwaarden voor ruimtelijke (groene) inrichting dan alleen een lijst met beschermde houtopstanden. Een Groene Kaart sluit bovendien goed aan bij de systematiek van andere ruimtelijke instrumenten en daardoor is integraal omgevingsbeleid eenvoudiger te realiseren.</text:p>
          <text:p text:style-name="al"/>
          <text:list text:style-name="id1-3-2-4-23">
            <text:list-item text:style-override="id1-3-2-4-23-1">
              <text:number>d.</text:number>
              <text:p text:style-name="al">vellen</text:p>
            </text:list-item>
          </text:list>
          <text:p text:style-name="al">Elke wijze van het te gronde richten van een houtopstand ongeacht of dit gedeeltelijk is, bijvoorbeeld bij kappen, of volledig, zoals bij rooien (inclusief stobbe verwijderen). Ook ingrepen die een ingrijpende wijziging betekenen, zoals kandelaberen, het verwijderen van gesteltakken of het snoeien van meer dan 20 procent van het kroonvolume, vallen onder vellen. Dit om het ernstig beschadigen of ontsieren van een boomkroon tegen te kunnengaan. Het instand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zijn grootschalige ingrepen in houtopstand eveneens vergunningplichtig.</text:p>
          <text:p text:style-name="al"/>
          <text:p text:style-name="al">ARTIKEL 2: Groene Kaart</text:p>
          <text:p text:style-name="al">Bij de aanwijscriteria van een beschermde houtopstand is onderscheid gemaakt in waarden en functies (betekenis) van de bomen. </text:p>
          <text:p text:style-name="al"/>
          <text:list text:style-name="id1-3-2-4-29">
            <text:list-item text:style-override="id1-3-2-4-29-1">
              <text:number>•</text:number>
              <text:p text:style-name="al">Beeldwaarden:</text:p>
            </text:list-item>
          </text:list>
          <text:p text:style-name="al">Een boom(groep), bomenstructuur of bomenzone is beeldbepalend indien deze voor de beeldkwaliteit van de leefomgeving van grote waarde is of indien de boom een belangrijke positieve bijdrage levert aan het karakter en de herkenbaarheid op straat-, wijk- of dorpsniveau. </text:p>
          <text:p text:style-name="al"/>
          <text:list text:style-name="id1-3-2-4-32">
            <text:list-item text:style-override="id1-3-2-4-32-1">
              <text:number>•</text:number>
              <text:p text:style-name="al">Zeldzaamheidswaarde</text:p>
            </text:list-item>
          </text:list>
          <text:p text:style-name="al">Een boomsoort is voor gemeente Vijfheerenlanden zeldzaam als er vermoedelijk minder dan 10 volwassen exemplaren van voorkomen binnen de gemeentegrenzen. Het gaat hierbij om boomsoorten en niet om variëteiten. Bomen kunnen eveneens uniek zijn vanwege hun grootte en/of groeivorm, bijvoorbeeld de grootste of dikste boom van de wijk. Daarnaast kunnen bijzondere soorten boomkundig (dendrologisch) gezien waardevol zijn. Denk aan een exotische boomsoort of een bijzondere kweekvorm of variëteit. Bij bomenstructuren en bomenzones kan naast voornoemde eigenschappen sprake zijn van een bijzondere variatie in boomsoorten of een uniek ensemble vormend met andere elementen. </text:p>
          <text:p text:style-name="al"/>
          <text:list text:style-name="id1-3-2-4-35">
            <text:list-item text:style-override="id1-3-2-4-35-1">
              <text:number>•</text:number>
              <text:p text:style-name="al">Cultuurhistorische waarden:</text:p>
            </text:list-item>
          </text:list>
          <text:p text:style-name="al">Bomen en bomenstructuren kunnen onderdeel zijn van de lokale geschiedenis ofwel een bepaalde cultuurhistorische betekenis hebben. Het meest bekend zijn de herdenkingsbomen die ter gelegenheid van bijzondere gebeurtenissen zijn geplant. Er kan tevens gedacht worden aan groene elementen die essentieel zijn voor een bepaald landschapstype of een lommerrijke wijk. Oude knotbomen in de kern markeren bijvoorbeeld vaak vroegere erf- en perceelsgrenzen.</text:p>
          <text:p text:style-name="al"/>
          <text:list text:style-name="id1-3-2-4-38">
            <text:list-item text:style-override="id1-3-2-4-38-1">
              <text:number>•</text:number>
              <text:p text:style-name="al">Waarde voor de leefbaarheid</text:p>
            </text:list-item>
          </text:list>
          <text:p text:style-name="al">De houtopstand levert een bijdrage aan een aangename woonomgeving, bijvoorbeeld doordat hij schaduw biedt of gelegenheid geeft tot spelen voor de jeugd. Het kunnen tevens bomen zijn die een belangrijke ecosysteemdienst vervullen, zoals verbetering van de luchtkwaliteit, verkoeling door verdamping en beschaduwing of retentie van hemelwater. Sommige boomsoorten zijn beter bestand tegen de klimaatverandering. Daardoor sieren ze het straatbeeld mogelijk langer, waardoor ze een hogere waarde voor de leefbaarheid kunnen hebben. </text:p>
          <text:p text:style-name="al"/>
          <text:list text:style-name="id1-3-2-4-41">
            <text:list-item text:style-override="id1-3-2-4-41-1">
              <text:number>•</text:number>
              <text:p text:style-name="al">Natuurwaarde</text:p>
            </text:list-item>
          </text:list>
          <text:p text:style-name="al">Houtopstanden die de biodiversiteit versterken of een onderdeel zijn van belangrijke verbindingen tussen natuurlijke gebieden, tussen dorp en landschap of tussen groene gebieden binnen de bebouwde kom. Zoals locaties met inheemse, gebiedseigen houtopstanden. Er kan naast voornoemde eigenschappen sprake zijn van een bijzondere of gebiedseigen variatie in boomsoorten. Kensoorten en waardplanten zijn met name indicatoren voor de mate waarin de houtopstand een bijdrage levert aan de ecologie en biodiversiteit.</text:p>
          <text:p text:style-name="al"/>
          <text:list text:style-name="id1-3-2-4-44">
            <text:list-item text:style-override="id1-3-2-4-44-1">
              <text:number>•</text:number>
              <text:p text:style-name="al">Waarde voor de groenstructuur</text:p>
            </text:list-item>
          </text:list>
          <text:p text:style-name="al">Houtopstand die behoort tot de Hoofdgroenstructuur of de Nevengroenstructuur, zijnde een boom of een nieuw aangeplante boom of herplant die nog niet de aan de minimale diktemaat van 10 cm dwarsdoorsnede voldoet. De Groene stapstenen maken deel uit van de Groenstructuur, maar maken geen deel uit van de Groene Kaart. De meest belangrijke bomen in de Groene stapstenen, zoals natuurgebieden, (pocket)parken of begraafplaatsen, zijn aangewezen als monumentale- of toekomstbomen. Het vellen van overige bomen in een groene stapsteen gebeurt alleen als noodzakelijke beheermaatregel voor de bevordering van de kwaliteit van deze groene stapsteen.</text:p>
          <text:p text:style-name="al"/>
          <text:p text:style-name="al">De redengevende beschrijving is een zorgvuldige motivering van de reden(en) waarom de desbetreffende houtopstand is aangewezen als een beschermde houtopstand. Een nauwgezette omschrijving voorkomt niet alleen juridische complicaties, maar creëert tevens draagvlak voor het duurzaam instandhouden van deze houtopstanden. De beschrijving geeft meer inzicht en duidelijkheid omtrent de natuur-, milieu-, cultuurhistorische- en andere waarden en eventuele bijzondere functies van de houtopstand. Daarnaast is de redengevende beschrijving een toetsingskader voor een aanvraag van een vergunning, waardoor een besluit beter gemotiveerd en afgewogen kan worden.</text:p>
          <text:p text:style-name="al"/>
          <text:p text:style-name="al">ARTIKEL 3: Voorbescherming</text:p>
          <text:p text:style-name="al">Het college kan besluiten om een boom als beschermde houtopstand aan de Groene Kaart toe te voegen. Een dergelijke aanpassing van de Groene Kaart vindt minimaal eenmaal per vier jaar plaats.</text:p>
          <text:p text:style-name="al">De voorbescherming kan voorkomen dat bomen waarvan het voornemen is deze op de Groene Kaart te plaatsen, worden gekapt voordat het besluit tot aanwijzing als beschermde houtopstand definitief is. </text:p>
          <text:p text:style-name="al"/>
          <text:p text:style-name="al">ARTIKEL 4: Kapverbod</text:p>
          <text:p text:style-name="al">Er wordt voor het kapverbod geen onderscheid gemaakt tussen vitale en afgestorven houtopstand. Hiermee kan voorkomen worden dat een kwaadwillende boomeigenaar ervoor zorgt dat een gezonde boom doodgaat of ‘bij vergissing’ een gezonde boom kapt. Het kan tevens wenselijk zijn om dode bomen te bewaren vanwege hun ecologisch waardevolle functies of omdat er wettelijk beschermde diersoorten in nestelen.</text:p>
          <text:p text:style-name="al"/>
          <text:p text:style-name="al">ARTIKEL 6: Aanvraag</text:p>
          <text:p text:style-name="al">In of bij de aanvraag als bedoeld in het eerste lid, vermeldt de aanvrager per genummerde beschermde houtopstand:</text:p>
          <text:list text:style-name="id1-3-2-4-58">
            <text:list-item text:style-override="id1-3-2-4-58-1">
              <text:number>a.</text:number>
              <text:p text:style-name="al">de soort beschermde houtopstand;</text:p>
            </text:list-item>
            <text:list-item text:style-override="id1-3-2-4-58-2">
              <text:number>b.</text:number>
              <text:p text:style-name="al">de locatie van de beschermde houtopstand op het voor-, zij- dan wel achtererf;</text:p>
            </text:list-item>
            <text:list-item text:style-override="id1-3-2-4-58-3">
              <text:number>c.</text:number>
              <text:p text:style-name="al">de diameter in centimeters, gemeten op 1,30 meter vanaf het maaiveld;</text:p>
            </text:list-item>
            <text:list-item text:style-override="id1-3-2-4-58-4">
              <text:number>d.</text:number>
              <text:p text:style-name="al">de mogelijkheid tot herbeplanten, alsmede het eventuele voornemen om op een daarbij te vermelden locatie tot herbeplanten van een daarbij te vermelden aantal soorten over te gaan.</text:p>
            </text:list-item>
          </text:list>
          <text:p text:style-name="al">ARTIKEL 8: Beoordelingscriteria</text:p>
          <text:p text:style-name="al">Voorafgaand aan een eventuele vergunning dienen de alternatieven voor kap of (her)inrichting of aanpassing van de plannen voldoende onderzocht zijn en als onmogelijk of zeer onwenselijk zijn aangemerkt. Indien bouw, aanleg of een andere activiteit ter plaatse van de beschermde houtopstand de reden tot de vergunningaanvraag is, moet allereerst duidelijk zijn dat met de realisatie van bouw of aanleg een algemeen maatschappelijk belang gemoeid is. Individuele particuliere belangen of kleine maatschappelijke belangen kunnen dus niet tot velling van een beschermde houtopstand leiden. </text:p>
          <text:p text:style-name="al">Bij kap in een boomgroep of een bomenstructuur is behoud of versterking van de kwaliteit van de groep of structuur het uitgangspunt. Het voortbestaan van de groep of structuur staat boven het belang van behoud van de individuele boom. </text:p>
          <text:p text:style-name="al"/>
          <text:p text:style-name="al">ARTIKEL 10: Voorschriften</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text:p>
          <text:p text:style-name="al"/>
          <text:p text:style-name="al">De omgevingsvergunning heeft een zaaksgebonden karakter (art. 2.25 Wabo; per 1 januari 2024: Omgevingswet). Om die reden is de vergunninghouder niet degene aan wie de vergunning is verleend, maar degene die verantwoordelijk is voor uitvoering. De naleving van de voorschriften m.b.t. herplant, valt daarom tevens onder zijn verantwoording. Wanneer de vergunning gelding krijgt voor een ander dan de aanvrager of houder van de vergunning moet tenminste een maand tevoren dit aan het bevoegd gezag worden meegedeeld. Zie hiervoor het Besluit omgevingsrecht artikel 4.8 (Bor). Dit onder vermelding van:</text:p>
          <text:list text:style-name="id1-3-2-4-67">
            <text:list-item text:style-override="id1-3-2-4-67-1">
              <text:number>a.</text:number>
              <text:p text:style-name="al">naam en adres vergunninghouder- aanvrager</text:p>
            </text:list-item>
            <text:list-item text:style-override="id1-3-2-4-67-2">
              <text:number>b.</text:number>
              <text:p text:style-name="al">de omgevingsvergunning of omgevingsvergunningen krachtens welke de activiteiten worden verricht;</text:p>
            </text:list-item>
            <text:list-item text:style-override="id1-3-2-4-67-3">
              <text:number>c.</text:number>
              <text:p text:style-name="al">de naam, het adres en het telefoonnummer van degene voor wie de omgevingsvergunning zal gaangelden;</text:p>
            </text:list-item>
            <text:list-item text:style-override="id1-3-2-4-67-4">
              <text:number>d.</text:number>
              <text:p text:style-name="al">de contactpersoon van degene voor wie de omgevingsvergunning zal gaan gelden; het beoogde tijdstip dat de omgevingsvergunning zal gaan gelden voor de onder c bedoelde persoon.</text:p>
            </text:list-item>
          </text:list>
          <text:p text:style-name="al">ARTIKEL 11: Herplant-/instandhoudingsplicht</text:p>
          <text:p text:style-name="al">Herplantvoorschriften zijn concreet en eenduidig en kunnen zeer gedetailleerd soort, locatie en plant-wijze voorschrijven.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text:p>
          <text:p text:style-name="al">Artikel 5:18 Wabo biedt de mogelijkheid - indien sprake is van een herstel- of instandhoudingssanctie van het velverbod - onder oplegging van last onder bestuursdwang of dwangsom, bij het besluit tot herplantverplichting te bepalen dat de uitvoering van het besluit tevens geldt voor de rechtsopvolger.</text:p>
          <text:p text:style-name="al"/>
          <text:p text:style-name="al">ARTIKEL 12: Afstand van de erfgrenslijn</text:p>
          <text:p text:style-name="al">De leden één en twee van artikel 42 Boek 5 van het Burgerlijk Wetboek geeft het bekende verwijderingsrecht voor bomen binnen twee meter en voor heesters en hagen binnen een halve meter van de erfgrenslijn. Maar in artikel 5:42 lid 2 is toegevoegd: "tenzij ingevolge een verordening of een plaatselijke gewoonte een kleinere afstand is toegelaten". Daarom is in deze modelverordening dit artikel toegevoegd dat de erfgrensafstand aanzienlijk verkleint. Met "nihil" voor heggen en heesters is bedoeld deze natuurlijke wijze van erfbegrenzing te beschermen en tot de normale standaard te maken. Vele bomen en heesters zullen door deze afstandverkleining beter beschermd, misschien wel gespaard worden. De juridische grondslag voor het ontstaan van burenruzies is hiermee enigszins verminderd. Hetzelfde geldt ook voor geschillen over publieke bomen. Het is door dit artikel duidelijk dat de gemeenteboom in de stoep op minimaal 0,5 m van de erfgrens mag staan. </text:p>
          <text:p text:style-name="al"/>
          <text:p text:style-name="al">ARTIKEL 13: Bestrijding van boomziekten</text:p>
          <text:p text:style-name="al">Dit artikel is bedoeld om besmettelijke boomziekten zoals de iepziekte adequaat te kunnen bestrijden. Belangrijk is dat verspreiding van potentieel broedhout en de besmetting wordt voorkomen. In het derde lid is een bijzondere bestuursdwang bevoegdheid in aanvulling op de algemene gemeentelijke bestuursdwang bevoegdheid opgenomen, vanwege de ernst van de zaak en noodzaak snel te kunnen handelen met name voor een afdeling "Gr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6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DC.source">Onbekend</meta:user-defined>
    <meta:user-defined meta:name="DCTERMS.alternative">Bomenverordening gemeente Vijfheerenlanden 2023</meta:user-defined>
    <dc:language>nl</dc:language>
    <meta:user-defined meta:name="OVERHEIDop.locatietype/OVERHEIDop.gebiedsmarkering">Gemeente</meta:user-defined>
    <meta:user-defined meta:name="DC.title">Bomenverordening gemeente Vijfheerenlanden 2023</meta:user-defined>
    <meta:user-defined meta:name="DCTERMS.W3CDTF/DCTERMS.available">2024-03-07</meta:user-defined>
    <meta:user-defined meta:name="DCTERMS.W3CDTF/OVERHEIDop.jaargang">2024</meta:user-defined>
    <meta:user-defined meta:name="OVERHEIDop.publicationIssue">105625</meta:user-defined>
    <meta:user-defined meta:name="OVERHEIDop.betreftRegeling">CVDR716718_1</meta:user-defined>
    <meta:user-defined meta:name="xs:date/OVERHEIDop.startdatum">2024-03-08</meta:user-defined>
    <meta:user-defined meta:name="OVERHEIDop.GmbID/DC.identifier">gmb-2024-105625</meta:user-defined>
    <meta:user-defined meta:name="OVERHEIDop.versieInformatie"/>
  </office:meta>
</office:document-meta>
</file>