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logiesfunctie voor een medewerker en twee kamers voor verblijf van cliënten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logiesfunctie voor een medewerker en twee kamers voor verblijf van clië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931</meta:user-defined>
    <meta:user-defined meta:name="DCTERMS.abstract">logiesfunctie voor een medewerker en twee kamers voor verblijf van cliënte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61</meta:user-defined>
    <meta:user-defined meta:name="OVERHEIDop.GmbID/DC.identifier">gmb-2024-10561</meta:user-defined>
    <meta:user-defined meta:name="OVERHEIDop.versieInformatie"/>
  </office:meta>
</office:document-meta>
</file>