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Voorjaarsmarkt op zondag 24 maart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ondag 24 maart 2024 wordt in Hoensbroek de Voorjaarsmarkt gehouden. Om het verkeer te reguleren worden op verschillende plaatsen verkeersmaatregelen genomen om de bezoekers en de inwoners van Hoensbroek en omstreken zo weinig mogelijk last te laten hebben van dit evenement. Zo worden een aantal wegen afgesloten en wordt er voor een aantal wegen een parkeerverbod ingesteld. Door de bovengenoemde maatregelen te nemen op de betreffende weggedeeltes, wordt de verkeersveiligheid bevorderd en het verkeer verplaatst naar de omliggende straten. </text:p>
            <text:p text:style-name="al"/>
            <text:p text:style-name="al">De Voorjaarsmarkt vindt plaats op zondag 24 maart 2024. Voor dit evenement wordt gebruik gemaakt van de volgende wegen en weggedeeltes: De Markt, de Hoofdstraat, de Nieuwstraat, Kouvenderstraat en het Gebrookerplei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ondag 24 maart 2024 de volgende wegen een geslotenverklaring op afzethekken te plaatsen: </text:p>
            <text:p text:style-name="al">op de Nieuwstraat ter hoogte van de Monseigneur Nolenstraat, de Kouvenderstraat ter hoogte van de Aldenhofstraat en de Christiaan Quickstraat, op de Burgemeester Horstmanstraat ter hoogte van de Nieuwstraat, op de Zandstraat ter hoogte van de Hoofdstraat, op de Hoofdstraat ter hoogte van de                      Pastoorskuilenweg en op de Markt ter hoogte van de Polderstraat waardoor het Noordelijk deel van de Markt wordt afgesloten. </text:p>
            <text:p text:style-name="al"/>
            <text:p text:style-name="al">2) Het parkeren te verbieden op zondag 24 maart 2024 op de Markt (Noordelijk deel), op de Hoofdstraat tussen de Pastoorskuilenweg Nieuwstraat, op de Nieuwstraat tussen Hoofdstraat en de Burgemeester Horstmanstraat, de Kouvenderstraat tussen de Christiaan Quickstraat en het Gebrookerplein én op de Mgr. Lebouillestraat vanaf huisnummer 7 tot de Kouvenderstraat. Een wegsleepregeling is van kracht.</text:p>
            <text:p text:style-name="al"/>
            <text:p text:style-name="al">Motivering: </text:p>
            <text:p text:style-name="al">Door de bovengenoemde maatregelen te nemen op de weggedeeltes waar de Voorjaarsmarkt wordt gehouden in te stellen, wordt de verkeersveiligheid geborgd en de doorstroming van het verkeer verplaatst op de omliggende straten.</text:p>
            <text:p text:style-name="al"/>
            <text:p text:style-name="al">Belangenafweging:</text:p>
            <text:p text:style-name="al">De Voorjaarsmarkt van Hoensbroek is van promotionele waarde voor de stad. Het is derhalve van groot belang dat dit evenement plaatsvindt. De belangen van de bewoners en bedrijven worden nauwelijks geschaad. De verminderde bereikbaarheid is van tijdelijke aard en staat in geen verhouding tot het belang van de Voorjaarsmark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1 van het Reglement verkeersregels en verkeerstekens 1990 (Gesloten in beide richtingen voor voertuigen, ruiters en geleiders van rij- of trekdieren of vee) op de afzethekken op de Nieuwstraat ter hoogte van de Monseigneur Nolenstraat, de Kouvenderstraat ter hoogte van de Aldenhofstraat en de Christiaan Quickstraat, op de Burgemeester Horstmanstraat ter hoogte van de Nieuwstraat, op de Zandstraat ter hoogte van de Hoofdstraat, op de Hoofdstraat ter hoogte van de Pastoorskuilenweg en op de Markt ter hoogte van de Polderstraat waardoor het Noordelijk deel van de Markt wordt afgesloten, de Voorjaarsmarkt en de directe omgeving gesloten te verklaren voor alle verkeer op zondag 24 maart 2024 gedurende het tijdvak van 07.00 uur tot 19:00 uur. Dit conform de bij dit besluit behorende tekening.</text:p>
            <text:p text:style-name="common-al"/>
            <text:p text:style-name="common-al">2) Door middel van plaatsing van de borden E4 (Parkeergelegenheid) van het Reglement verkeersregels en verkeertekens 1990 inclusief onderbord “uitgezonderd i.v.m. evenement van zo 24/03/2024 07.00 uur tot 24/03/2024 19.00 uur”  het parkeren te verbieden op zondag 24 maart 2024 van 07.00 uur tot 19.00 uur op de Markt (Noordelijk deel), op de Hoofdstraat tussen de Pastoorskuilenweg en de Nieuwstraat, op de Nieuwstraat tussen Hoofdstraat en de Burgemeester Horstmanstraat, op het Gebrookerplein, de Kouvenderstraat tussen de Christiaan Quickstraat en Gebrookerplein en op de Mgr. Lebouillestraat vanaf huisnummer 7 tot en met de Kouvenderstraat. Tevens wordt de wegsleepregeling van toepassing verklaard. Dit conform de bij dit besluit behorende tekening. </text:p>
            <text:p text:style-name="common-al"/>
            <text:p text:style-name="common-al">
            <text:span text:style-name="nadrukvet">Ter </text:span>
            <text:span text:style-name="nadrukvet">inzage legging</text:span>
            <text:span text:style-name="nadrukvet"> en bezwaar:</text:span>
          </text:p>
            <text:p text:style-name="common-al">
            <text:span text:style-name="nadrukvet">Het verkeersbesluit ligt met ingang van de dag na de publicatie gedurende zes weken voor </text:span>
            <text:span text:style-name="nadrukvet">een ieder</text:span>
            <text:span text:style-name="nadrukvet">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29 februari 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Bijlagen:</text:p>
          <text:p text:style-name="bezwaarschrift_al">Tekening voorjaarsmarkt Hoensbroek 2024 Verkeerspl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6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oorjaarsmarkt 24 maart 2024 - Centrum Hoensbroe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ensbroek, Voorjaarsmarkt op zondag 24 maart 2024</meta:user-defined>
    <meta:user-defined meta:name="DCTERMS.W3CDTF/DCTERMS.available">2024-03-07</meta:user-defined>
    <meta:user-defined meta:name="OVERHEIDop.externeBijlage">Voorjaarsmarkt Hoensbroek 24 maart 2024|exb-2024-9837</meta:user-defined>
    <meta:user-defined meta:name="DCTERMS.W3CDTF/OVERHEIDop.jaargang">2024</meta:user-defined>
    <meta:user-defined meta:name="OVERHEIDop.publicationIssue">105609</meta:user-defined>
    <meta:user-defined meta:name="OVERHEIDop.GmbID/DC.identifier">gmb-2024-105609</meta:user-defined>
    <meta:user-defined meta:name="OVERHEIDop.versieInformatie"/>
  </office:meta>
</office:document-meta>
</file>