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Ariën Verhoeffstraat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 (schaftunit, opslagcontainer, toilet, afvalcontainer, parkeren hoogwerker)</text:p>
            <text:p text:style-name="common-al">Locatie: Ariën Verhoeffstraat 20</text:p>
            <text:p text:style-name="common-al">Datum: 4 maart 2024 tot en met 3 mei 2024</text:p>
            <text:p text:style-name="common-al">Dossiernummer: 4098699</text:p>
            <text:p text:style-name="common-al">Verzenddatum besluit: 5 maart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560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0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0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plaats, Ariën Verhoeffstraat 20</meta:user-defined>
    <meta:user-defined meta:name="DCTERMS.W3CDTF/DCTERMS.available">2024-03-07</meta:user-defined>
    <meta:user-defined meta:name="DCTERMS.W3CDTF/OVERHEIDop.jaargang">2024</meta:user-defined>
    <meta:user-defined meta:name="OVERHEIDop.publicationIssue">105608</meta:user-defined>
    <meta:user-defined meta:name="OVERHEIDop.GmbID/DC.identifier">gmb-2024-105608</meta:user-defined>
    <meta:user-defined meta:name="OVERHEIDop.versieInformatie"/>
  </office:meta>
</office:document-meta>
</file>