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vondvierdaagse, Rijkers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vondvierdaagse</text:p>
            <text:p text:style-name="common-al">Datum:28 mei t/m 31 mei</text:p>
            <text:p text:style-name="common-al">Locatie: Rijkerswoerd</text:p>
            <text:p text:style-name="common-al">Dossiernummer:4097010 </text:p>
            <text:p text:style-name="common-al">Verzenddatum besluit: 5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560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0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0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Gemeente Arnhem - besluit evenementenvergunning, Avondvierdaagse, Rijkerswoerd</meta:user-defined>
    <meta:user-defined meta:name="DCTERMS.W3CDTF/DCTERMS.available">2024-03-07</meta:user-defined>
    <meta:user-defined meta:name="DCTERMS.W3CDTF/OVERHEIDop.jaargang">2024</meta:user-defined>
    <meta:user-defined meta:name="OVERHEIDop.publicationIssue">105602</meta:user-defined>
    <meta:user-defined meta:name="OVERHEIDop.GmbID/DC.identifier">gmb-2024-105602</meta:user-defined>
    <meta:user-defined meta:name="OVERHEIDop.versieInformatie"/>
  </office:meta>
</office:document-meta>
</file>