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Voorjaarsconcert Chr. Brassband 't Heideblomke op 13 april 2024 in Harkema</text:p>
      <text:section text:name="zakelijke-mededeling_id1-3-2" text:style-name="zakelijke-mededeling">
        <text:section text:name="zakelijke-mededeling-tekst_id1-3-2-1" text:style-name="zakelijke-mededeling-tekst">
          <text:section text:name="tekst_id1-3-2-1-1" text:style-name="tekst">
            <text:p text:style-name="common-al">Op 5 maart 2024 is de volgende vergunning/ontheffing verleend:</text:p>
            <text:p text:style-name="common-al">Harkema, Fûgelkamp 10, voorjaarsconcert Brassband ’t Heideblomke op 13 april 2024 van 20.00 uur tot 22.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0559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9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9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8363</meta:user-defined>
    <meta:user-defined meta:name="DCTERMS.abstract">Voorjaarsconcert Chr. Brassband 't Heideblomke op 13 april 2024 in Harkema</meta:user-defined>
    <dc:language>nl</dc:language>
    <meta:user-defined meta:name="OVERHEIDop.locatietype/OVERHEIDop.gebiedsmarkering">Punt</meta:user-defined>
    <meta:user-defined meta:name="DC.title">Gemeente Achtkarspelen - Verleende evenementenvergunning Voorjaarsconcert Chr. Brassband 't Heideblomke op 13 april 2024 in Harkema</meta:user-defined>
    <meta:user-defined meta:name="DCTERMS.W3CDTF/DCTERMS.available">2024-03-07</meta:user-defined>
    <meta:user-defined meta:name="DCTERMS.W3CDTF/OVERHEIDop.jaargang">2024</meta:user-defined>
    <meta:user-defined meta:name="OVERHEIDop.publicationIssue">105591</meta:user-defined>
    <meta:user-defined meta:name="OVERHEIDop.GmbID/DC.identifier">gmb-2024-105591</meta:user-defined>
    <meta:user-defined meta:name="OVERHEIDop.versieInformatie"/>
  </office:meta>
</office:document-meta>
</file>