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padelbanen, Waterfront 2 565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15 </text:p>
            <text:p text:style-name="common-al"> Omschrijving: uitbreiden van de padelb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2 5658S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1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5</meta:user-defined>
    <meta:user-defined meta:name="DCTERMS.abstract">uitbreiden van de padelbanen</meta:user-defined>
    <dc:language>nl</dc:language>
    <meta:user-defined meta:name="OVERHEIDop.locatietype/OVERHEIDop.gebiedsmarkering">Punt</meta:user-defined>
    <meta:user-defined meta:name="DC.title">Besluit op aanvraag omgevingsvergunning: uitbreiden van de padelbanen, Waterfront 2 5658SB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90</meta:user-defined>
    <meta:user-defined meta:name="OVERHEIDop.GmbID/DC.identifier">gmb-2024-105590</meta:user-defined>
    <meta:user-defined meta:name="OVERHEIDop.versieInformatie"/>
  </office:meta>
</office:document-meta>
</file>