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nsplaats 59</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Voor: Bar Florian</text:p>
            <text:p text:style-name="common-al">Locatie: Jansplaats 59</text:p>
            <text:p text:style-name="common-al">Dossiernummer: 4024171</text:p>
            <text:p text:style-name="common-al">Verzenddatum besluit: 5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558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8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8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terrasvergunning, Jansplaats 59</meta:user-defined>
    <meta:user-defined meta:name="DCTERMS.W3CDTF/DCTERMS.available">2024-03-07</meta:user-defined>
    <meta:user-defined meta:name="DCTERMS.W3CDTF/OVERHEIDop.jaargang">2024</meta:user-defined>
    <meta:user-defined meta:name="OVERHEIDop.publicationIssue">105584</meta:user-defined>
    <meta:user-defined meta:name="OVERHEIDop.GmbID/DC.identifier">gmb-2024-105584</meta:user-defined>
    <meta:user-defined meta:name="OVERHEIDop.versieInformatie"/>
  </office:meta>
</office:document-meta>
</file>