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Paus Joanneslaan 15, U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het onjuiste jaartal in het beroepstermijn was opgenomen. De oorspronkelijke publicatie is op 5 maart 2024 bekendgemaakt<text:span text:style-name="nadrukvet">, </text:span>beschikbaar via <text:a xlink:href="https://www.officielebekendmakingen.nl/gmb-2024-93512.html" xlink:type="simple"><text:span text:style-name="nadrukondlijn">Gemeenteblad 2024, 93512</text:span></text:a>.]</text:p>
            <text:p text:style-name="common-al">Ingevolge het bepaalde in artikel 3.8 van de Wet ruimtelijke ordening maken burgemeester en wethouders van Maashorst bekend dat de gemeenteraad op (22-02-2024) het bestemmingsplan (Paus Joanneslaan 15, Uden) ongewijzigd heeft vastgesteld. Met dit bestemmingsplan wordt het denkbeeldige bouwvlak aan de oostzijde van de woning aangepast om een uitbreiding van de woning aan de achterzijde van het perceel mogelijk te maken. Aan de oostzijde van de woning wordt de bestemming ‘Tuin’ uitgebreid.</text:p>
            <text:p text:style-name="common-al">
            <text:span text:style-name="nadrukvet">Inzien</text:span>
          </text:p>
            <text:p text:style-name="common-al">Het besluit tot vaststelling van het bestemmingsplan ligt, met alle bijbehorende stukken, vanaf 06-03-2024 gedurende zes weken ter inzage. Het bestemmingsplan kan op verzoek worden ingezien bij de centrale balie van het Gemeentehuis, Markt 145 te Uden. Voor het inzien dient u een afspraak te maken met de behandelend ambtenaar. </text:p>
            <text:p text:style-name="common-al">De documenten zijn ook digitaal raadpleegbaar via de website van de gemeente Maashorst, via <text:a xlink:href="http://www.gemeentemaashorst.nl" xlink:type="simple"><text:span text:style-name="nadrukondlijn">www.gemeentemaashorst.nl</text:span></text:a>, onder inwoners/bouwen en wonen/bestemmingsplannen. Het bestemmingsplan is ook digitaal te raadplegen via <text:a xlink:href="http://www.ruimtelijkeplannen.nl" xlink:type="simple"><text:span text:style-name="nadrukondlijn">www.ruimtelijkeplannen.nl</text:span></text:a>, via NL.IMRO.1991.BPPausJoanneslaan-VA01.</text:p>
            <text:p text:style-name="common-al">
            <text:span text:style-name="nadrukvet">Instellen beroep</text:span>
          </text:p>
            <text:p text:style-name="common-al">Volgens artikel 8.2 van de Wet ruimtelijke ordening kan vanaf de eerste dag na de terinzagelegging, dus vanaf 07-03-2024 gedurende zes weken, dus tot en met 17-04-2024, beroep worden ingesteld tegen de vaststelling van het bestemmingspla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Maashorst </text:span>
            <text:span text:style-name="datum"/>
          </text:p>
          </text:section>
          <text:section text:name="ondertekening_id1-3-2-2-2">
            <text:p><text:span text:style-name="ondertekening_naam">
            <text:span text:style-name="voornaam">
              
            </text:span>
            <text:span text:style-name="achternaam"/>
          </text:span></text:p>
            <text:p><text:span text:style-name="functie">de secretaris</text:span></text:p>
            <text:p><text:span text:style-name="functie">J.A.G.M van Aaken </text:span></text:p>
          </text:section>
          <text:section text:name="ondertekening_id1-3-2-2-3">
            <text:p><text:span text:style-name="functie">de burgemeester</text:span></text:p>
            <text:p><text:span text:style-name="functie">M.J.D. Donders-de Leest (wnd.)</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55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PausJoanneslaan-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stelling bestemmingsplan Paus Joanneslaan 15, Uden</meta:user-defined>
    <meta:user-defined meta:name="DCTERMS.W3CDTF/DCTERMS.available">2024-03-07</meta:user-defined>
    <meta:user-defined meta:name="DCTERMS.W3CDTF/OVERHEIDop.jaargang">2024</meta:user-defined>
    <meta:user-defined meta:name="OVERHEIDop.publicationIssue">105581</meta:user-defined>
    <meta:user-defined meta:name="OVERHEIDop.GmbID/DC.identifier">gmb-2024-105581</meta:user-defined>
    <meta:user-defined meta:name="OVERHEIDop.versieInformatie"/>
  </office:meta>
</office:document-meta>
</file>