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passen van de buitenbewegwijzering, Kasteelweg 10, 6095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aanpassen van de buitenbewegwijzering op locatie Kasteelweg 10, 6095ND Baexem te verlengen.</text:p>
            <text:p text:style-name="common-al">De aanvraag is geregistreerd onder zaaknummer Z2024-0000010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5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10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aanpassen van de buitenbewegwijzering, Kasteelweg 10, 6095ND Baexe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80</meta:user-defined>
    <meta:user-defined meta:name="OVERHEIDop.GmbID/DC.identifier">gmb-2024-105580</meta:user-defined>
    <meta:user-defined meta:name="OVERHEIDop.versieInformatie"/>
  </office:meta>
</office:document-meta>
</file>