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obiel breken bouw- en sloopafval, Bukkumweg 18,20 en 22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; gelet op artikel 4 lid 3 van het Besluit mobiel breken bouw- en sloopafval; maakt bekend dat bij hen op [datum] de volgende melding in het kader van het Besluit mobiel breken bouw- en sloopafval is ingekomen:</text:p>
            <text:p text:style-name="common-al">
            <text:span text:style-name="nadrukvet">Locatie:</text:span>
          </text:p>
            <text:p text:style-name="common-al">Bukkumweg 18,20 en 22 te HIlvarenbeek</text:p>
            <text:p text:style-name="common-al">
            <text:span text:style-name="nadrukvet">Kenmerk:</text:span>
          </text:p>
            <text:p text:style-name="common-al">Z2023-00005169</text:p>
            <text:p text:style-name="common-al">
            <text:span text:style-name="nadrukvet">Omschrijving:</text:span>
          </text:p>
            <text:p text:style-name="common-al">De puinbreker zal in werking zijn in de periode week 3 tot en met week 16 van 2024, voor naar verwachting hoogstens 4 werkdagen.</text:p>
            <text:p text:style-name="common-al"/>
            <text:p text:style-name="common-al">
            <text:span text:style-name="nadrukvet">Ter inzage</text:span>
          </text:p>
            <text:p text:style-name="last-al">Het besluit mobiel breken bouw- en sloopafval bevat onder meer voorschriften ter beperking van geluids- en stofhinder. Het is niet mogelijk tegen deze kennisgeving bezwaar te maken. Deze dient slechts ter informati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557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7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7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Wet milieubeheer mobiel breken bouw- en sloopafval, Bukkumweg 18,20 en 22, Hilvarenbee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73</meta:user-defined>
    <meta:user-defined meta:name="OVERHEIDop.GmbID/DC.identifier">gmb-2024-105573</meta:user-defined>
    <meta:user-defined meta:name="OVERHEIDop.versieInformatie"/>
  </office:meta>
</office:document-meta>
</file>