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distributiehallen op bedrijventerrein Sloe Duitsland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nieuwbouw van twee distributiehallen op het bedrijventerrein Sloe op het adres Duitslandwe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557</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7</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7</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Aanvraag omgevingsvergunning nieuwbouw distributiehallen op bedrijventerrein Sloe Duitslandweg</meta:user-defined>
    <meta:user-defined meta:name="DCTERMS.W3CDTF/DCTERMS.available">2024-01-04</meta:user-defined>
    <meta:user-defined meta:name="DCTERMS.W3CDTF/OVERHEIDop.jaargang">2024</meta:user-defined>
    <meta:user-defined meta:name="OVERHEIDop.publicationIssue">10557</meta:user-defined>
    <meta:user-defined meta:name="OVERHEIDop.GmbID/DC.identifier">gmb-2024-10557</meta:user-defined>
    <meta:user-defined meta:name="OVERHEIDop.versieInformatie"/>
  </office:meta>
</office:document-meta>
</file>