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weg 8 7683 PV Den Ham, Tovercross 2024 Den Ham op 09-05-2024 van 09.00-01.00 uur en op 10-05-2024 van 09.00-01.00 uur, (ontvangen op 05-03-2024, zaaknummer TR-Z2024-0004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weg 8 7683PV Den Ham</text:p>
            <text:p text:style-name="common-al">
            <text:span text:style-name="nadrukvet">Wat:</text:span> Tovercross 2024 Den Ham op 09-05-2024 van 09.00-01.00 uur en op 10-05-2024 van 09.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5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414</meta:user-defined>
    <meta:user-defined meta:name="DCTERMS.abstract">Tovercross 2024 Den Ham op 09-05-2024 van 09.00-01.00 uur en op 10-05-2024 van 09.00-01.00 uur</meta:user-defined>
    <dc:language>nl</dc:language>
    <meta:user-defined meta:name="OVERHEIDop.locatietype/OVERHEIDop.gebiedsmarkering">Punt</meta:user-defined>
    <meta:user-defined meta:name="DC.title">Gemeente Twenterand - Ingekomen aanvraag Linderweg 8 7683 PV Den Ham, Tovercross 2024 Den Ham op 09-05-2024 van 09.00-01.00 uur en op 10-05-2024 van 09.00-01.00 uur, (ontvangen op 05-03-2024, zaaknummer TR-Z2024-000414)</meta:user-defined>
    <meta:user-defined meta:name="DCTERMS.W3CDTF/DCTERMS.available">2024-03-13</meta:user-defined>
    <meta:user-defined meta:name="DCTERMS.W3CDTF/OVERHEIDop.jaargang">2024</meta:user-defined>
    <meta:user-defined meta:name="OVERHEIDop.publicationIssue">105565</meta:user-defined>
    <meta:user-defined meta:name="OVERHEIDop.GmbID/DC.identifier">gmb-2024-105565</meta:user-defined>
    <meta:user-defined meta:name="OVERHEIDop.versieInformatie"/>
  </office:meta>
</office:document-meta>
</file>