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br. van Eijckstraat 9, 3443 V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ebr. van Eijckstraat 9, 3443 V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556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6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6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85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 (Gebr. van Eijckstraat 9, 3443 VG Woerden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64</meta:user-defined>
    <meta:user-defined meta:name="OVERHEIDop.GmbID/DC.identifier">gmb-2024-105564</meta:user-defined>
    <meta:user-defined meta:name="OVERHEIDop.versieInformatie"/>
  </office:meta>
</office:document-meta>
</file>