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het bouwen van 17 woningen en het aanleggen van 6 inritten, Vosdonkseweg percelen F 4890, 5070, 5071 te St. Willebr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ucphen maken bekend dat zij in het kader van de Wet algemene bepalingen omgevingsrecht hebben besloten voor de volgende aanvraag de beslistermijn te verlengen met een termijn van maximaal 6 weken:</text:p>
            <text:p text:style-name="common-al">Voor : het bouwen van 17 woningen en het aanleggen van 6 inritten</text:p>
            <text:p text:style-name="common-al">Activiteit : bouwen, inrit/uitweg</text:p>
            <text:p text:style-name="common-al">Locatie : Vosdonkseweg percelen F 4890, 5070, 5071 te St. Willebrord</text:p>
            <text:p text:style-name="common-al">Door dit besluit is de nieuwe uiterste beslisdatum 16 april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05562</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62</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5562</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nging beslistermijn aanvraag omgevingsvergunning, het bouwen van 17 woningen en het aanleggen van 6 inritten, Vosdonkseweg percelen F 4890, 5070, 5071 te St. Willebrord</meta:user-defined>
    <meta:user-defined meta:name="DCTERMS.W3CDTF/DCTERMS.available">2024-03-13</meta:user-defined>
    <meta:user-defined meta:name="DCTERMS.W3CDTF/OVERHEIDop.jaargang">2024</meta:user-defined>
    <meta:user-defined meta:name="OVERHEIDop.publicationIssue">105562</meta:user-defined>
    <meta:user-defined meta:name="OVERHEIDop.GmbID/DC.identifier">gmb-2024-105562</meta:user-defined>
    <meta:user-defined meta:name="OVERHEIDop.versieInformatie"/>
  </office:meta>
</office:document-meta>
</file>