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afwijken van bestemmingsplan t.b.v. tijdelijke huisvesting voor statushouders in een tussenvoorziening (periode 3 jaar), Rijnlaan 25 8032JZ Zwolle [Zaaknummer 0193ESUITE959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5-03-2024</text:p>
            <text:p text:style-name="common-al">
            <text:span text:style-name="nadrukvet">Locatie:</text:span> Rijnlaan 25 8032JZ Zwolle</text:p>
            <text:p text:style-name="common-al">
            <text:span text:style-name="nadrukvet">Zaakomschrijving:</text:span> het afwijken van het bestemmingsplan t.b.v. van tijdelijke huisvesting voor statushouders in een tussenvoorziening (periode 3 jaar)</text:p>
            <text:p text:style-name="common-al">
            <text:span text:style-name="nadrukvet">Zaaknummer:</text:span> 0193ESUITE95972024</text:p>
            <text:p text:style-name="common-al">
            <text:span text:style-name="nadrukvet">Activiteiten:</text:span> afwijken bestemmingsplan-activiteiten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59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556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6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6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95972024</meta:user-defined>
    <meta:user-defined meta:name="DCTERMS.abstract">het afwijken van het bestemmingsplan t.b.v. van tijdelijke huisvesting voor statushouders in een tussenvoorziening (periode 3 jaa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afwijken van bestemmingsplan t.b.v. tijdelijke huisvesting voor statushouders in een tussenvoorziening (periode 3 jaar), Rijnlaan 25 8032JZ Zwolle [Zaaknummer 0193ESUITE95972024]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560</meta:user-defined>
    <meta:user-defined meta:name="OVERHEIDop.GmbID/DC.identifier">gmb-2024-105560</meta:user-defined>
    <meta:user-defined meta:name="OVERHEIDop.versieInformatie"/>
  </office:meta>
</office:document-meta>
</file>