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Rielsebaan ong. (GZE00-L-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2-12-2023 een aanvraag omgevingsvergunning hebben ontvangen voor het bouwen van een woning op het adres Rielsebaan ong. (GZE00-L-829) kavel C te Gilze (105214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47</meta:user-defined>
    <meta:user-defined meta:name="DCTERMS.abstract">Projectomschrijving: Nieuwbouw woning op kavel C in plan Wendel-Zuid fase 2 te Gilze, Toelichting: -</meta:user-defined>
    <dc:language>nl</dc:language>
    <meta:user-defined meta:name="OVERHEIDop.locatietype/OVERHEIDop.gebiedsmarkering">Vlak</meta:user-defined>
    <meta:user-defined meta:name="DC.title">Ingekomen aanvraag omgevingsvergunning, het bouwen van een woning, Rielsebaan ong. (GZE00-L-829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56</meta:user-defined>
    <meta:user-defined meta:name="OVERHEIDop.GmbID/DC.identifier">gmb-2024-10556</meta:user-defined>
    <meta:user-defined meta:name="OVERHEIDop.versieInformatie"/>
  </office:meta>
</office:document-meta>
</file>