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oliday Inn Hotel Eindhoven Airport ; toevoeging terras, Flight Forum 650 5657D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3-000503-003 </text:p>
            <text:p text:style-name="common-al"> Omschrijving: horecabedrijf Holiday Inn Hotel Eindhoven Airport ; toevoeging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650 5657DS Eindhoven</text:p>
              </text:list-item>
            </text:list>
            <text:p text:style-name="common-al"> Datum ontvangst: 26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55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5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503-003</meta:user-defined>
    <meta:user-defined meta:name="DCTERMS.abstract">horecabedrijf Holiday Inn Hotel Eindhoven Airport ; toevoeging terras</meta:user-defined>
    <dc:language>nl</dc:language>
    <meta:user-defined meta:name="OVERHEIDop.locatietype/OVERHEIDop.gebiedsmarkering">Punt</meta:user-defined>
    <meta:user-defined meta:name="DC.title">Ingekomen aanvraag: horecabedrijf Holiday Inn Hotel Eindhoven Airport ; toevoeging terras, Flight Forum 650 5657DS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56</meta:user-defined>
    <meta:user-defined meta:name="OVERHEIDop.GmbID/DC.identifier">gmb-2024-105556</meta:user-defined>
    <meta:user-defined meta:name="OVERHEIDop.versieInformatie"/>
  </office:meta>
</office:document-meta>
</file>