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PV-ontheffing groepskamperen aan de Kanaaldijk 12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maart 2024 een besluit genomen op de aanvraag met zaaknummer Z2024-00000273voor een ontheffing groepskamperen voor Twentse Watersport Vereniging op de locatie Kanaaldijk 12, 7555PN Hengelo. De vergunning is toegekenden verzonden op de besluitdatum. Het besluit betreft de volgende onderdelen:</text:p>
            <text:list text:style-name="id1-3-2-1-1-2">
              <text:list-item text:style-override="id1-3-2-1-1-2-1">
                <text:number>•</text:number>
                <text:p text:style-name="al">Recreatief nachtverblijf buiten kampeerterreinen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5543</text:span><text:line-break/><text:date style:data-style-name="dag" text:fixed="true" text:date-value="2024-03-07"/><text:line-break/><text:date style:data-style-name="jaar" text:fixed="true" text:date-value="2024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5543</text:span><text:date style:data-style-name="nicedate" text:fixed="true" text:date-value="2024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273</meta:user-defined>
    <meta:user-defined meta:name="DCTERMS.abstract">Betreft: Beschikking op aanvraag op locatie Kanaaldijk 12, 7555PN Hengelo</meta:user-defined>
    <dc:language>nl</dc:language>
    <meta:user-defined meta:name="OVERHEIDop.locatietype/OVERHEIDop.gebiedsmarkering">Punt</meta:user-defined>
    <meta:user-defined meta:name="DC.title">Kennisgeving besluit op APV-ontheffing groepskamperen aan de Kanaaldijk 12 in Hengelo</meta:user-defined>
    <meta:user-defined meta:name="OVERHEIDop.datumEindeReactietermijn">2024-04-18</meta:user-defined>
    <meta:user-defined meta:name="OVERHEIDop.terinzageleggingBG">https://jeleefomgeving.nl/inzien/001888730/6a1b3642-db02-11ee-a331-00505601200c</meta:user-defined>
    <meta:user-defined meta:name="DCTERMS.W3CDTF/DCTERMS.available">2024-03-07</meta:user-defined>
    <meta:user-defined meta:name="DCTERMS.W3CDTF/OVERHEIDop.jaargang">2024</meta:user-defined>
    <meta:user-defined meta:name="OVERHEIDop.publicationIssue">105543</meta:user-defined>
    <meta:user-defined meta:name="OVERHEIDop.GmbID/DC.identifier">gmb-2024-105543</meta:user-defined>
    <meta:user-defined meta:name="OVERHEIDop.versieInformatie"/>
  </office:meta>
</office:document-meta>
</file>