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erbouwen en het uitbreiden van de bedrijfslocatie op de locatie Van Hennaertweg 3 te Alblasserdam zaaknummer Z-24-440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p grond van het Activiteitenbesluit milieubeheer ontvangen. De melding is gedaan voor het herbouwen en het uitbreiden van de bedrijfslocatie op de locatie Van Hennaertweg 3 Alblasserdam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0553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3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3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erbouwen en het uitbreiden van de bedrijfslocatie op de locatie Van Hennaertweg 3 te Alblasserdam zaaknummer Z-24-440132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539</meta:user-defined>
    <meta:user-defined meta:name="OVERHEIDop.GmbID/DC.identifier">gmb-2024-105539</meta:user-defined>
    <meta:user-defined meta:name="OVERHEIDop.versieInformatie"/>
  </office:meta>
</office:document-meta>
</file>