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terrasuitbreiding van 27 april tot 30 september 2024 aan Philippus Gastelaarsstraat (trottoir grenzend aan het oude stadshuis)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</text:span>
          </text:p>
            <text:p text:style-name="common-al">Verleend: tijdelijke terrasuitbreiding </text:p>
            <text:p text:style-name="common-al">Aanvrager: restaurant de Liefde</text:p>
            <text:p text:style-name="common-al">Locatie: Philippus Gastelaarsstraat (trottoir grenzend aan het oude stadshuis) te Doesburg</text:p>
            <text:p text:style-name="common-al">Periode:  27 april tot 30 september 2024 </text:p>
            <text:p text:style-name="common-al">Verzonden: 27 februari 2024 </text:p>
            <text:p text:style-name="common-al">
            <text:span text:style-name="nadrukvet">Bezwaar maken </text:span>
          </text:p>
            <text:p text:style-name="common-al">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uw naam, adres, datum, handtekening en telefoonnummer;</text:p>
              </text:list-item>
              <text:list-item text:style-override="id1-3-2-1-1-13-2">
                <text:number>-</text:number>
                <text:p text:style-name="al"> de omschrijving en het kenmerk van het besluit;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 </text:span>
          </text:p>
            <text:p text:style-name="common-al">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Bel naar het Stadskantoor 0313 – 48 13 13 </text:p>
              </text:list-item>
              <text:list-item text:style-override="id1-3-2-1-1-16-2">
                <text:number>-</text:number>
                <text:p text:style-name="al"> E-mail naar <text:span text:style-name="nadrukondlijn">evenementen@doesburg.nl </text:span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0553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ijdelijke terrasuitbreiding van 27 april tot 30 september 2024 aan Philippus Gastelaarsstraat (trottoir grenzend aan het oude stadshuis) te Doesbu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30</meta:user-defined>
    <meta:user-defined meta:name="OVERHEIDop.GmbID/DC.identifier">gmb-2024-105530</meta:user-defined>
    <meta:user-defined meta:name="OVERHEIDop.versieInformatie"/>
  </office:meta>
</office:document-meta>
</file>