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396, HDE00 A 3339 (gelegen naast 2e Hoornerveens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erceel HDE00 A 3339 (gelegen naast 2e Hoornerveenseweg 1) in Heerde, het college verlengt de termijn om te beslissen over het realiseren van een nieuwbouwwoning met 6 weken, verzonden op 2 januari 2024 (zaaknummer R2023-013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396</meta:user-defined>
    <meta:user-defined meta:name="DCTERMS.abstract">Betreft: Beschikking verlenging beslistermijn op locatie HDE00 A 3339 (gelegen naast 2e Hoornerveenseweg 1)</meta:user-defined>
    <dc:language>nl</dc:language>
    <meta:user-defined meta:name="OVERHEIDop.locatietype/OVERHEIDop.gebiedsmarkering">Punt</meta:user-defined>
    <meta:user-defined meta:name="DC.title">Kennisgeving termijnverlenging R2023-01396, HDE00 A 3339 (gelegen naast 2e Hoornerveenseweg 1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53</meta:user-defined>
    <meta:user-defined meta:name="OVERHEIDop.GmbID/DC.identifier">gmb-2024-10553</meta:user-defined>
    <meta:user-defined meta:name="OVERHEIDop.versieInformatie"/>
  </office:meta>
</office:document-meta>
</file>