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Randwijkse Rijndijk (kadastraal bekend gemeente Heteren, sectie E, nummer 485/486)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stoken van snoeihout boomkwekerij. Het besluit is verleend:</text:p>
            <text:p text:style-name="common-al">
            <text:span text:style-name="nadrukvet">Locatie: </text:span>Randwijkse Rijndijk (kadastraal bekend gemeente Heteren, sectie E, nummer 485/486) te Randwijk</text:p>
            <text:p text:style-name="common-al">
            <text:span text:style-name="nadrukvet">Zaaknummer: </text:span>Z2024-00000495</text:p>
            <text:p text:style-name="common-al">
            <text:span text:style-name="nadrukvet">Datum besluit:</text:span> 4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552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2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2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95</meta:user-defined>
    <meta:user-defined meta:name="DCTERMS.abstract">Betreft: het verstoken van snoeihout boomkwekerij op locatie Randwijkse Rijndijk (kadastraal bekend gemeente Heteren, sectie E, nummer 485/486) te Randwijk, vergunning verleend op 4 maart 2024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Randwijkse Rijndijk (kadastraal bekend gemeente Heteren, sectie E, nummer 485/486) te Randwijk</meta:user-defined>
    <meta:user-defined meta:name="OVERHEIDop.datumEindeReactietermijn">2024-04-16</meta:user-defined>
    <meta:user-defined meta:name="OVERHEIDop.terinzageleggingBG">https://jeleefomgeving.nl/inzien/809032375/b793449d-db01-11ee-a32e-0050560122a3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525</meta:user-defined>
    <meta:user-defined meta:name="OVERHEIDop.GmbID/DC.identifier">gmb-2024-105525</meta:user-defined>
    <meta:user-defined meta:name="OVERHEIDop.versieInformatie"/>
  </office:meta>
</office:document-meta>
</file>