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en uitbreiden van pand en realiseren van 21 appartementen en 28 hotelkamers, Bloemendalstraat 7 8011PJ Zwolle, Thorbecke Estate  [Zaaknummer 0193ESUITE1189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9692023</text:p>
            <text:p text:style-name="common-al">
            <text:span text:style-name="nadrukvet">Verzenddatum besluit:</text:span> 28-02-2024</text:p>
            <text:p text:style-name="common-al">
            <text:span text:style-name="nadrukvet">Locatie:</text:span> Bloemendalstraat 7 8011PJ Zwolle,  Thorbecke Estate </text:p>
            <text:p text:style-name="common-al">Bloemendalstraat 7, 8011 PJ, Kromme Jak 5-001 t/m 5-007, 8011 NP, Kromme Jak 5-101 t/m 5-107, 8011 NP, Kromme Jak 5-201 t/m 5-206, 8011 NP, Kromme Jak 5-301, 8011 NP	Zwolle</text:p>
            <text:p text:style-name="common-al">
            <text:span text:style-name="nadrukvet">Projectomschrijving:</text:span> het verbouwen en uitbreiden van het pand en realiseren van in totaal 21 appartementen en 28 hotelkamer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89692023</meta:user-defined>
    <meta:user-defined meta:name="DCTERMS.abstract">het verbouwen en uitbreiden van het pand en realiseren van in totaal 21 appartementen en 28 hotelkamers</meta:user-defined>
    <dc:language>nl</dc:language>
    <meta:user-defined meta:name="OVERHEIDop.locatietype/OVERHEIDop.gebiedsmarkering">Punt</meta:user-defined>
    <meta:user-defined meta:name="DC.title">Verleende omgevingsvergunning met reguliere procedure, verbouw en uitbreiden van pand en realiseren van 21 appartementen en 28 hotelkamers, Bloemendalstraat 7 8011PJ Zwolle, Thorbecke Estate  [Zaaknummer 0193ESUITE1189692023]</meta:user-defined>
    <meta:user-defined meta:name="DCTERMS.W3CDTF/DCTERMS.available">2024-03-07</meta:user-defined>
    <meta:user-defined meta:name="DCTERMS.W3CDTF/OVERHEIDop.jaargang">2024</meta:user-defined>
    <meta:user-defined meta:name="OVERHEIDop.publicationIssue">105523</meta:user-defined>
    <meta:user-defined meta:name="OVERHEIDop.GmbID/DC.identifier">gmb-2024-105523</meta:user-defined>
    <meta:user-defined meta:name="OVERHEIDop.versieInformatie"/>
  </office:meta>
</office:document-meta>
</file>